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T3" style:parent-style-name="Standardnípísmoodstavce" style:family="text">
      <style:text-properties fo:font-weight="bold" style:font-weight-asian="bold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style:language-asian="cs" style:country-asian="CZ"/>
    </style:style>
    <style:style style:name="P6" style:parent-style-name="Záhlaví" style:family="paragraph">
      <style:text-properties style:language-asian="cs" style:country-asian="CZ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Textbody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Textbody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list-style-name="LFO1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list-style-name="LFO1" style:family="paragraph"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hlaví" style:family="paragraph">
      <style:paragraph-properties fo:line-height="0.1666in">
        <style:tab-stops>
          <style:tab-stop style:type="left" style:position="2.0937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P48" style:parent-style-name="záhlaví0" style:family="paragraph">
      <style:text-properties fo:font-weight="normal" style:font-weight-asian="normal" style:font-weight-complex="bold" fo:color="#000000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/>
    </style:style>
    <style:style style:name="T56" style:parent-style-name="Standardnípísmoodstavce" style:family="text">
      <style:text-properties fo:font-weight="bold" style:font-weight-asian="bold" fo:color="#000000" fo:font-size="11pt" style:font-size-asian="11pt" style:font-size-complex="11pt" style:language-asian="cs" style:country-asian="CZ"/>
    </style:style>
    <style:style style:name="T57" style:parent-style-name="Standardnípísmoodstavce" style:family="text">
      <style:text-properties fo:font-weight="bold" style:font-weight-asian="bold" fo:color="#000000" fo:font-size="11pt" style:font-size-asian="11pt" style:font-size-complex="11pt" style:language-asian="cs" style:country-asian="CZ"/>
    </style:style>
    <style:style style:name="P58" style:parent-style-name="Záhlaví" style:family="paragraph">
      <style:paragraph-properties fo:line-height="0.1666in">
        <style:tab-stops/>
      </style:paragraph-properties>
      <style:text-properties fo:font-size="11pt" style:font-size-asian="11pt" style:font-size-complex="11pt" style:language-asian="cs" style:country-asian="CZ"/>
    </style:style>
    <style:style style:name="P59" style:parent-style-name="Záhlaví" style:family="paragraph">
      <style:paragraph-properties fo:line-height="0.1666in">
        <style:tab-stops/>
      </style:paragraph-properties>
      <style:text-properties fo:font-size="11pt" style:font-size-asian="11pt" style:font-size-complex="11pt" style:language-asian="cs" style:country-asian="CZ"/>
    </style:style>
    <style:style style:name="P60" style:parent-style-name="Záhlaví" style:family="paragraph">
      <style:text-properties fo:font-size="11pt" style:font-size-asian="11pt" style:font-size-complex="11pt" style:language-asian="cs" style:country-asian="CZ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3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4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5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6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2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3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4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5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6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7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8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79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3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4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5" style:parent-style-name="Textbody" style:list-style-name="LFO2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 style:language-asian="cs" style:country-asian="CZ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6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6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8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P17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/text:span><text:span text:style-name="T3">Statutární město Ostrava</text:span></text:p>
      <text:p text:style-name="P4">Městský obvod Ostrava-Jih</text:p>
      <text:p text:style-name="P5">úřad městského obvodu</text:p>
      <text:p text:style-name="P6"/>
      <text:p text:style-name="P7">Oznámení výběrového řízení č. 17/2025</text:p>
      <text:p text:style-name="P8"/>
      <text:p text:style-name="P9"/>
      <text:p text:style-name="P10">Statutární město Ostrava, tajemník Úřadu městského obvodu Ostrava-Jih, Horní 791/3, 700 30 <text:s text:c="2"/>Ostrava-Hrabůvka vyhlašuje výběrové řízení na místo:</text:p>
      <text:p text:style-name="P11"/>
      <text:p text:style-name="P12">vedoucího úředníka<text:s/></text:p>
      <text:p text:style-name="P13"/>
      <text:p text:style-name="P14">vedoucí oddělení bytového na odboru bytového a ostatního hospodářství</text:p>
      <text:p text:style-name="P15"/>
      <text:p text:style-name="P16"><text:span text:style-name="T17">S náplní práce:<text:s/></text:span><text:span text:style-name="T18">zaměstnanec zajišťuje zejména tyto činnosti: řídí a koordinuje výkon činností zaměstnanců zařazených do oddělení bytového, zpracovává odborné materiály pro jednání rady a zastupitelstva městského obvodu, komise a výbory, zabezpečuje odborné agendy podle občanského zákoníku, projednává a zajišťuje <text:s/>pronájmy bytů, řídí činnosti spojené s evidencí předpisů a plateb nájemného, zodpovídá za včasné předávání pohledávek související se správou domovního a bytového fondu k vymáhání, vyřizuje stížnosti a připomínky občanů v rámci své odborné způsobilosti.</text:span></text:p>
      <text:p text:style-name="P19"><text:span text:style-name="T20">Platová třída:</text:span><text:span text:style-name="T21"><text:s text:c="2"/>10 v souladu s nařízením vlády č. 341/2017 Sb., o platových poměrech zaměstnanců ve veřejných službách a správě, ve znění pozdějších předpisů <text:s/>(24.790,-- Kč – 35 770,-- Kč podle délky uznané praxe) a možnost postupného přiznání osobního příplatku v souladu s § 131 zákona 262/2006 Sb., zákoník práce, ve znění pozdějších předpisů.</text:span></text:p>
      <text:p text:style-name="P22"><text:span text:style-name="T23">Místo výkonu práce:<text:s/></text:span><text:span text:style-name="T24">Statutární město Ostrava, městský obvod Ostrava-Jih</text:span></text:p>
      <text:p text:style-name="P25"><text:span text:style-name="T26">Počet obsazovaných míst:</text:span><text:span text:style-name="T27"><text:s/>1 – pracovní poměr na dobu neurčitou</text:span></text:p>
      <text:p text:style-name="P28"><text:span text:style-name="T29">Předpokládaný termín nástupu:</text:span><text:span text:style-name="T30"><text:s/>ihned po skončení výběrového řízení nebo dle dohody</text:span></text:p>
      <text:p text:style-name="P31">Předpoklady ve smyslu § 4 zákona č. 312/2002 Sb., o úřednících územních samosprávných celků, ve znění pozdějších předpisů</text:p>
      <text:p text:style-name="P32"><text:span text:style-name="T33">Požadavky:</text:span><text:span text:style-name="T34"><text:s/>vysokoškolské vzdělání v magisterském nebo bakalářském studijním programu</text:span></text:p>
      <text:p text:style-name="P35">Přihláška musí obsahovat tyto náležitosti:</text:p>
      <text:list text:style-name="LFO1" text:continue-numbering="true">
        <text:list-item>
          <text:p text:style-name="P36">jméno, příjmení, titul</text:p>
        </text:list-item>
        <text:list-item>
          <text:p text:style-name="P37">datum a místo narození</text:p>
        </text:list-item>
        <text:list-item>
          <text:p text:style-name="P38">státní příslušnost</text:p>
        </text:list-item>
        <text:list-item>
          <text:p text:style-name="P39">místo trvalého pobytu</text:p>
        </text:list-item>
        <text:list-item>
          <text:p text:style-name="P40">číslo občanského průkazu nebo číslo dokladu o povolení k pobytu, jde-li o cizího <text:s/></text:p>
        </text:list-item>
      </text:list>
      <text:p text:style-name="P41"><text:s text:c="13"/>státního občana</text:p>
      <text:list text:style-name="LFO1" text:continue-numbering="true">
        <text:list-item>
          <text:p text:style-name="P42">datum a podpis zájemce</text:p>
        </text:list-item>
      </text:list>
      <text:p text:style-name="P43">Přihláškou se rozumí samostatný doklad, nelze ji nahradit údaji uvedenými v životopise, osobním dotazníku apod.</text:p>
      <text:p text:style-name="P44"/>
      <text:p text:style-name="P45"/>
      <text:p text:style-name="P46"><text:span text:style-name="T47"><draw:frame draw:z-index="251660288" draw:id="id1" draw:style-name="a1" draw:name="Rámec1" text:anchor-type="paragraph" svg:x="4.25in" svg:y="0.00551in" svg:width="2.48542in" svg:height="0.48542in" style:rel-width="scale" style:rel-height="scale"><draw:text-box><text:p text:style-name="P48">Výběrové řízení</text:p></draw:text-box><svg:title/><svg:desc/></draw:frame></text:span><text:span text:style-name="T49">Statutární město Ostrav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č. 17/2025</text:span></text:p>
      <text:p text:style-name="P58">Městský obvod Ostrava-Jih</text:p>
      <text:p text:style-name="P59">úřad městského obvodu</text:p>
      <text:p text:style-name="P60"/>
      <text:p text:style-name="Textbody"><text:span text:style-name="T61">K přihlášce je nutné připojit tyto doklady:</text:span></text:p>
      <text:list text:style-name="LFO2" text:continue-numbering="true">
        <text:list-item>
          <text:p text:style-name="P62">životopis, ve kterém se uvedou údaje o dosavadních zaměstnáních a o odborných znalostech a dovednostech</text:p>
        </text:list-item>
        <text:list-item>
          <text:p text:style-name="P63">výpis z evidence Rejstříku trestů ne starší než 3 měsíce</text:p>
        </text:list-item>
        <text:list-item>
          <text:p text:style-name="P64">osvědčení vydané MV podle § 4, odst. 1, zákona č. 451/1991 (tzv. lustrační zákon) a čestné prohlášení podle § 4, odst. 3, citovaného zákona ) nevztahuje se na uchazeče narozené po 1.12.1971)</text:p>
        </text:list-item>
        <text:list-item>
          <text:p text:style-name="P65">ověřená kopie dokladu o nejvyšším dosaženém vzdělání</text:p>
        </text:list-item>
        <text:list-item>
          <text:p text:style-name="P66">motivační dopis</text:p>
        </text:list-item>
      </text:list>
      <text:p text:style-name="P67"/>
      <text:p text:style-name="P68">Další požadavky:</text:p>
      <text:p text:style-name="P69"/>
      <text:p text:style-name="P70">Všeobecný přehled o ustanoveních předpisů:</text:p>
      <text:p text:style-name="P71"/>
      <text:list text:style-name="LFO2" text:continue-numbering="true">
        <text:list-item>
          <text:p text:style-name="P72">zákon č. 128/2000 Sb., o obcích (obecním zřízení), ve znění pozdějších předpisů</text:p>
        </text:list-item>
        <text:list-item>
          <text:p text:style-name="P73">zákon č. 312/2002 Sb., o úřednících územních samosprávných celků, ve znění pozdějších předpisů</text:p>
        </text:list-item>
        <text:list-item>
          <text:p text:style-name="P74">zákon č. 235/2004 Sb., o dani z přidané hodnoty, ve znění pozdějších předpisů<text:s/></text:p>
        </text:list-item>
        <text:list-item>
          <text:p text:style-name="P75">zákon č. 262/2006 Sb., zákoník práce, ve znění pozdějších předpisů,</text:p>
        </text:list-item>
        <text:list-item>
          <text:p text:style-name="P76">zákon č. 320/2001 Sb., o finanční kontrole ve veřejné správě, ve znění pozdějších předpisů <text:s/>(zejména vnitřní kontrolní systém)</text:p>
        </text:list-item>
        <text:list-item>
          <text:p text:style-name="P77">zákon č. 183/2006 Sb., o územním plánování a stavebním řádu (stavební zákon), ve znění pozdějších předpisů</text:p>
        </text:list-item>
        <text:list-item>
          <text:p text:style-name="P78">zákon č. 89/2012 Sb., občanský zákoník ve znění pozdějších předpisů</text:p>
        </text:list-item>
        <text:list-item>
          <text:p text:style-name="P79">Obecně závazná vyhláška statutárního města Ostravy č. 10/2022, Statut města Ostravy, ve znění pozdějších změn.</text:p>
        </text:list-item>
      </text:list>
      <text:p text:style-name="P80"/>
      <text:p text:style-name="P81">Znalosti a odbornosti související s činností:</text:p>
      <text:list text:style-name="LFO2" text:continue-numbering="true">
        <text:list-item>
          <text:p text:style-name="P82">rozhodnost, samostatnost, spolehlivost,</text:p>
        </text:list-item>
        <text:list-item>
          <text:p text:style-name="P83">komunikační a organizační dovednosti,</text:p>
        </text:list-item>
        <text:list-item>
          <text:p text:style-name="P84">ovládání jednacího jazyka - češtiny,</text:p>
        </text:list-item>
        <text:list-item>
          <text:p text:style-name="P85">výhodou praxe v řídící funkci</text:p>
        </text:list-item>
      </text:list>
      <text:p text:style-name="P86"/>
      <text:p text:style-name="P87">Přihlášku včetně příloh zašlete písemně na adresu nebo doručte na podatelnu úřadu v zalepené obálce s označením – neotvírat – výběrové řízení č. 17/2025</text:p>
      <text:p text:style-name="P88">Statutární město Ostrava</text:p>
      <text:p text:style-name="P89">Úřad městského obvodu Ostrava-Jih</text:p>
      <text:p text:style-name="P90">tajemník úřadu</text:p>
      <text:p text:style-name="P91">Horní 791/3</text:p>
      <text:p text:style-name="P92">700 30 <text:s/>Ostrava-Hrabůvka</text:p>
      <text:p text:style-name="P93"/>
      <text:p text:style-name="P94">a to ve lhůtě do 30. 6. 2025</text:p>
      <text:p text:style-name="P95"/>
      <text:p text:style-name="P96">Vyhlašovatel si vyhrazuje právo výběrové řízení i bez uvedení důvodů kdykoli v jeho průběhu zrušit nebo nevybrat žádného zájemce. Poskytnuté doklady a podklady pro výběrové řízení je nutno si osobně vyzvednout do deseti dnů po ukončení výběrového řízení. Po uplynutí této lhůty budou nevyzvednuté doklady a podklady skartovány.</text:p>
      <text:p text:style-name="P97"/>
      <text:p text:style-name="P98">Ostrava dne 28. 5. 2025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Mgr. Petr Mentlík</text:p>
      <text:p text:style-name="P107">tajemník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5-06-02T11:23:00Z</meta:creation-date>
    <dc:date>2025-06-02T11:23:00Z</dc:date>
    <meta:print-date>2020-04-17T11:2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3" meta:character-count="4366" meta:row-count="31" meta:non-whitespace-character-count="3741"/>
  </office:meta>
</office:document-meta>
</file>