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style style:name="P1" style:parent-style-name="Záhlaví" style:master-page-name="MP0" style:family="paragraph">
      <style:paragraph-properties fo:break-before="page" fo:line-height="0.1666in">
        <style:tab-stops>
          <style:tab-stop style:type="left" style:position="2.0937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3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4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5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6" style:parent-style-name="Textbody" style:family="paragraph">
      <style:text-properties style:font-name="Arial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Textbody" style:family="paragraph">
      <style:paragraph-properties fo:text-align="justify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size="11pt" style:font-size-asian="11pt" style:font-size-complex="11pt"/>
    </style:style>
    <style:style style:name="T13" style:parent-style-name="Standardnípísmoodstavce" style:family="text">
      <style:text-properties style:font-name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fo:font-size="11pt" style:font-size-asian="11pt" style:font-size-complex="11pt"/>
    </style:style>
    <style:style style:name="T17" style:parent-style-name="Standardnípísmoodstavce" style:family="text">
      <style:text-properties style:font-name="Arial" fo:color="#000000" fo:font-size="11pt" style:font-size-asian="11pt" style:font-size-complex="11pt"/>
    </style:style>
    <style:style style:name="P18" style:parent-style-name="Textbodyuser" style:family="paragraph">
      <style:paragraph-properties fo:text-align="justify"/>
    </style:style>
    <style:style style:name="P19" style:parent-style-name="Textbodyuser" style:family="paragraph">
      <style:paragraph-properties fo:text-align="justify"/>
    </style:style>
    <style:style style:name="P20" style:parent-style-name="Textbody" style:family="paragraph">
      <style:paragraph-properties fo:text-align="justify" fo:line-height="100%"/>
    </style:style>
    <style:style style:name="T21" style:parent-style-name="Standardnípísmoodstavce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fo:color="#000000"/>
    </style:style>
    <style:style style:name="T23" style:parent-style-name="Standardnípísmoodstavce" style:family="text">
      <style:text-properties style:font-name="Arial" fo:color="#000000" fo:font-size="11pt" style:font-size-asian="11pt" style:font-size-complex="11pt"/>
    </style:style>
    <style:style style:name="P24" style:parent-style-name="Textbody" style:family="paragraph">
      <style:paragraph-properties fo:text-align="justify" fo:line-height="100%"/>
    </style:style>
    <style:style style:name="P25" style:parent-style-name="Textbody" style:family="paragraph">
      <style:paragraph-properties fo:text-align="justify" fo:line-height="100%"/>
    </style:style>
    <style:style style:name="T2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line-height="100%"/>
    </style:style>
    <style:style style:name="T29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" fo:font-size="11pt" style:font-size-asian="11pt" style:font-size-complex="11pt"/>
    </style:style>
    <style:style style:name="P31" style:parent-style-name="Textbody" style:family="paragraph">
      <style:paragraph-properties fo:text-align="justify" fo:line-height="100%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Standardnípísmoodstavce" style:family="text">
      <style:text-properties style:font-name="Arial" fo:font-size="11pt" style:font-size-asian="11pt" style:font-size-complex="11pt"/>
    </style:style>
    <style:style style:name="P34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35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36" style:parent-style-name="Textbody" style:family="paragraph">
      <style:paragraph-properties fo:text-align="justify" fo:line-height="100%"/>
    </style:style>
    <style:style style:name="T37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fo:font-size="11pt" style:font-size-asian="11pt" style:font-size-complex="11pt"/>
    </style:style>
    <style:style style:name="T39" style:parent-style-name="Standardnípísmoodstavce" style:family="text">
      <style:text-properties style:font-name="Arial" fo:font-size="11pt" style:font-size-asian="11pt" style:font-size-complex="11pt"/>
    </style:style>
    <style:style style:name="P40" style:parent-style-name="Textbody" style:family="paragraph">
      <style:paragraph-properties fo:text-align="justify" fo:line-height="100%"/>
    </style:style>
    <style:style style:name="P41" style:parent-style-name="Textbody" style:family="paragraph">
      <style:paragraph-properties fo:text-align="justify"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43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44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45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46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47" style:parent-style-name="Textbody" style:list-style-name="LFO3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48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50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51" style:parent-style-name="Záhlaví" style:family="paragraph">
      <style:paragraph-properties fo:text-align="justify" fo:line-height="0.1666in">
        <style:tab-stops>
          <style:tab-stop style:type="left" style:position="2.0937in"/>
        </style:tab-stops>
      </style:paragraph-properties>
    </style:style>
    <style:style style:name="P52" style:parent-style-name="JVS_záhlaví_názevdokumentu" style:family="paragraph">
      <style:text-properties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54" style:parent-style-name="Záhlaví" style:family="paragraph">
      <style:paragraph-properties fo:text-align="justify"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55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56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57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58" style:parent-style-name="Textbody" style:family="paragraph">
      <style:paragraph-properties fo:line-height="100%"/>
      <style:text-properties style:font-name="Arial" fo:font-weight="bold" style:font-weight-asian="bold" fo:font-size="11pt" style:font-size-asian="11pt" style:font-size-complex="11pt"/>
    </style:style>
    <style:style style:name="P59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60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61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62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63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64" style:parent-style-name="Záhlaví" style:family="paragraph">
      <style:paragraph-properties fo:text-align="justify" fo:line-height="0.1666in">
        <style:tab-stops>
          <style:tab-stop style:type="left" style:position="2.0937in"/>
        </style:tab-stops>
      </style:paragraph-properties>
      <style:text-properties fo:font-size="12pt" style:font-size-asian="12pt" style:font-size-complex="12pt" style:language-asian="cs" style:country-asian="CZ"/>
    </style:style>
    <style:style style:name="P65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66" style:parent-style-name="Textbodyuser" style:family="paragraph">
      <style:text-properties style:font-name="Arial" fo:font-weight="bold" style:font-weight-asian="bold" fo:font-size="11pt" style:font-size-asian="11pt" style:font-size-complex="11pt"/>
    </style:style>
    <style:style style:name="P67" style:parent-style-name="Textbodyuser" style:family="paragraph">
      <style:paragraph-properties>
        <style:tab-stops>
          <style:tab-stop style:type="left" style:position="0.0833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list-style-name="LFO7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Standard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Standard" style:list-style-name="LFO7" style:family="paragraph">
      <style:paragraph-properties fo:text-align="justify" fo:margin-bottom="0.0972in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P79" style:parent-style-name="Textbodyuser" style:family="paragraph">
      <style:text-properties style:font-name="Arial" fo:background-color="#FFFFFF"/>
    </style:style>
    <style:style style:name="P80" style:parent-style-name="Textbody" style:family="paragraph">
      <style:paragraph-properties fo:text-align="justify" fo:margin-bottom="0in" fo:line-height="100%"/>
      <style:text-properties style:font-name="Arial" fo:background-color="#FFFFFF"/>
    </style:style>
    <style:style style:name="P81" style:parent-style-name="Textbody" style:family="paragraph">
      <style:paragraph-properties fo:text-align="justify" fo:margin-bottom="0in" fo:line-height="100%"/>
      <style:text-properties style:font-name="Arial" fo:background-color="#FFFFFF"/>
    </style:style>
    <style:style style:name="P82" style:parent-style-name="Textbody" style:family="paragraph">
      <style:paragraph-properties fo:line-height="100%"/>
      <style:text-properties style:font-name="Arial" fo:font-weight="bold" style:font-weight-asian="bold" fo:font-size="11pt" style:font-size-asian="11pt" style:font-size-complex="11pt"/>
    </style:style>
    <style:style style:name="P83" style:parent-style-name="Textbody" style:list-style-name="LFO8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4" style:parent-style-name="Textbody" style:list-style-name="LFO8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5" style:parent-style-name="Textbody" style:list-style-name="LFO8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6" style:parent-style-name="Textbody" style:list-style-name="LFO8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7" style:parent-style-name="Textbody" style:list-style-name="LFO8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8" style:parent-style-name="Textbody" style:list-style-name="LFO8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9" style:parent-style-name="Textbody" style:list-style-name="LFO8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90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91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92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93" style:parent-style-name="Standardnípísmoodstavce" style:family="text">
      <style:text-properties style:font-name="Arial" fo:font-size="11pt" style:font-size-asian="11pt" style:font-size-complex="11pt"/>
    </style:style>
    <style:style style:name="P94" style:parent-style-name="Textbody" style:list-style-name="LFO9" style:family="paragraph">
      <style:paragraph-properties fo:margin-bottom="0in"/>
      <style:text-properties style:font-name="Arial" fo:font-size="11pt" style:font-size-asian="11pt" style:font-size-complex="11pt"/>
    </style:style>
    <style:style style:name="P95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96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97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98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99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00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01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02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03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04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05" style:parent-style-name="Textbody" style:family="paragraph">
      <style:paragraph-properties fo:text-align="justify" fo:margin-bottom="0in" fo:line-height="100%"/>
    </style:style>
    <style:style style:name="P106" style:parent-style-name="Záhlaví" style:family="paragraph">
      <style:paragraph-properties fo:text-align="justify" fo:line-height="0.1666in">
        <style:tab-stops>
          <style:tab-stop style:type="left" style:position="2.0937in"/>
        </style:tab-stops>
      </style:paragraph-properties>
    </style:style>
    <style:style style:name="P107" style:parent-style-name="JVS_záhlaví_názevdokumentu" style:family="paragraph">
      <style:text-properties fo:font-size="11pt" style:font-size-asian="11pt" style:font-size-complex="11pt"/>
    </style:style>
    <style:style style:name="T108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109" style:parent-style-name="Záhlaví" style:family="paragraph">
      <style:paragraph-properties fo:text-align="justify"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110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111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112" style:parent-style-name="Textbody" style:family="paragraph">
      <style:paragraph-properties fo:text-align="justify" fo:margin-bottom="0in" fo:line-height="100%"/>
    </style:style>
    <style:style style:name="P113" style:parent-style-name="Textbody" style:family="paragraph">
      <style:paragraph-properties fo:text-align="justify" fo:margin-bottom="0in" fo:line-height="100%"/>
    </style:style>
    <style:style style:name="P114" style:parent-style-name="Textbody" style:family="paragraph">
      <style:paragraph-properties fo:text-align="justify" fo:margin-bottom="0in" fo:line-height="100%"/>
    </style:style>
    <style:style style:name="P115" style:parent-style-name="Textbody" style:family="paragraph">
      <style:paragraph-properties fo:text-align="justify" fo:margin-bottom="0in" fo:line-height="100%"/>
    </style:style>
    <style:style style:name="T1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Textbody" style:family="paragraph">
      <style:paragraph-properties fo:text-align="justify" fo:margin-bottom="0in" fo:line-height="100%"/>
    </style:style>
    <style:style style:name="P119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20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21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22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23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24" style:parent-style-name="Textbody" style:family="paragraph">
      <style:paragraph-properties fo:margin-bottom="0in" fo:line-height="100%"/>
      <style:text-properties style:font-name="Arial"/>
    </style:style>
    <style:style style:name="P125" style:parent-style-name="Textbody" style:family="paragraph">
      <style:paragraph-properties fo:margin-bottom="0in" fo:line-height="100%"/>
    </style:style>
    <style:style style:name="T12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128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129" style:parent-style-name="Textbody" style:family="paragraph">
      <style:paragraph-properties fo:text-align="justify" fo:margin-bottom="0in" fo:line-height="100%"/>
      <style:text-properties style:font-name="Arial"/>
    </style:style>
    <style:style style:name="P130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31" style:parent-style-name="Textbody" style:family="paragraph">
      <style:paragraph-properties fo:text-align="justify" fo:margin-bottom="0in" fo:line-height="100%"/>
    </style:style>
    <style:style style:name="P132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134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135" style:parent-style-name="Textbody" style:family="paragraph">
      <style:paragraph-properties fo:text-align="justify" fo:margin-bottom="0in" fo:line-height="100%">
        <style:tab-stops>
          <style:tab-stop style:type="left" style:position="2.0937in"/>
        </style:tab-stops>
      </style:paragraph-properties>
      <style:text-properties style:font-name="Arial" style:font-name-complex="Arial"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4.25in" svg:y="0.00551in" svg:width="2.48542in" svg:height="0.48542in" style:rel-width="scale" style:rel-height="scale"><draw:text-box><text:p text:style-name="záhlaví0">Výběrové řízení</text:p></draw:text-box><svg:title/><svg:desc/></draw:frame><text:span text:style-name="T2">Statutární město Ostrava</text:span></text:p>
      <text:p text:style-name="P3">Městský obvod Ostrava-Jih</text:p>
      <text:p text:style-name="P4">úřad městského obvodu</text:p>
      <text:p text:style-name="P5"/>
      <text:p text:style-name="P6">Oznámení výběrového řízení č. 17/2026</text:p>
      <text:p text:style-name="P7">Statutární město Ostrava, tajemník Úřadu městského obvodu Ostrava-Jih, Horní 791/3, 700 30 <text:s text:c="2"/>Ostrava-Hrabůvka vyhlašuje výběrové řízení na místo:</text:p>
      <text:p text:style-name="P8">úředníka na odbor hospodářské správy</text:p>
      <text:p text:style-name="P9"/>
      <text:p text:style-name="P10"><text:span text:style-name="T11">S náplní práce:</text:span><text:span text:style-name="T12"><text:s/>referent/ka – ekonom/ka: zaměstnanec zajišťuje správu majetku. Zajišťuje vhodné dodavatele veřejných zakázek, navrhuje koncepty smluv včetně navrhování jejich změn, výpovědí a zrušení. Spolupracuje s oddělením veřejných zakázek. <text:s/>Zpracovává návrh rozpočtu, sleduje a kontroluje tvorbu příjmů a čerpání rozpočtu, navrhuje úpravy rozpočtu. Provádí komplexní a analytické rozbory hospodařen</text:span><text:span text:style-name="T13">í. Z</text:span><text:span text:style-name="T14">ajišťuje vystavování faktur, kontrolu jejich splatnosti, vymáhání neuhrazených pohledávek a navrhuje opatření k jejich finanční kázni. Zajišťuje zavádění předpisů jednotlivých pohledávek do informační sítě. S</text:span><text:span text:style-name="T15">polupracuje s odborem financí a rozpočtu. Pod</text:span><text:span text:style-name="T16">ílí se na zajišťování materiálně technického vybavení úřadu a na přípravě a průběhu voleb a referenda.<text:s/></text:span><text:span text:style-name="T17">Provádí komplexní zajišťování agendy ztrát a nálezů.</text:span></text:p>
      <text:p text:style-name="P18"/>
      <text:p text:style-name="P19"/>
      <text:p text:style-name="P20"><text:span text:style-name="T21">Platová třída:</text:span><text:span text:style-name="T22"><text:s/></text:span><text:span text:style-name="T23">10 v souladu s nařízením vlády č. 466/2024 Sb., o platových poměrech zaměstnanců ve veřejných službách a správě (27 030,- Kč – 38 990,- Kč podle délky uznané praxe) nejnižší úroveň zaručeného platu ve výši 35 840,-Kč a možnost postupného přiznání osobního příplatku v souladu s § 131 zákona č. 262/2006 Sb., zákoník práce, vše ve znění pozdějších předpisů <text:s text:c="2"/></text:span></text:p>
      <text:p text:style-name="P24"/>
      <text:p text:style-name="P25"><text:span text:style-name="T26">Místo výkonu práce:</text:span><text:span text:style-name="T27"><text:s/>Statutární město Ostrava, městský obvod Ostrava-Jih</text:span></text:p>
      <text:p text:style-name="P28"><text:span text:style-name="T29">Počet obsazovaných míst úředníků:</text:span><text:span text:style-name="T30"><text:s/>1 – pracovní poměr na dobu neurčitou</text:span></text:p>
      <text:p text:style-name="P31"><text:span text:style-name="T32">Předpokládaný termín nástupu:<text:s/></text:span><text:span text:style-name="T33">ihned po skončení výběrového řízení nebo dohodou</text:span></text:p>
      <text:p text:style-name="P34">Předpoklady ve smyslu § 4 zákona č. 312/2002 Sb., o úřednících územních samosprávních celků, ve znění pozdějších předpisů</text:p>
      <text:p text:style-name="P35"/>
      <text:p text:style-name="P36"><text:span text:style-name="T37">Požadavky:<text:s/></text:span><text:span text:style-name="T38">vysokoškolské vzdělání v bakalářském studijním programu<text:s/></text:span><text:span text:style-name="T39">nebo vyšší odborné vzdělání</text:span></text:p>
      <text:p text:style-name="P40"/>
      <text:p text:style-name="P41">Přihláška musí obsahovat tyto náležitosti:</text:p>
      <text:list text:style-name="LFO3" text:continue-numbering="true">
        <text:list-item>
          <text:p text:style-name="P42">jméno, příjmení, titul</text:p>
        </text:list-item>
        <text:list-item>
          <text:p text:style-name="P43">datum a místo narození</text:p>
        </text:list-item>
        <text:list-item>
          <text:p text:style-name="P44">státní příslušnost</text:p>
        </text:list-item>
        <text:list-item>
          <text:p text:style-name="P45">místo trvalého pobytu</text:p>
        </text:list-item>
        <text:list-item>
          <text:p text:style-name="P46">číslo občanského průkazu nebo číslo dokladu o povolení k pobytu, jde-li o cizího státního občana</text:p>
        </text:list-item>
        <text:list-item>
          <text:p text:style-name="P47">datum a podpis zájemce</text:p>
        </text:list-item>
      </text:list>
      <text:p text:style-name="P48">Přihláškou se rozumí samostatný doklad, nelze ji nahradit údaji uvedenými v životopise, osobním dotazníku apod.</text:p>
      <text:p text:style-name="P49"/>
      <text:p text:style-name="P50"/>
      <text:p text:style-name="P51"><draw:frame draw:z-index="251659264" draw:id="id1" draw:style-name="a1" draw:name="Rámec2" text:anchor-type="paragraph" svg:x="4.25in" svg:y="0.00551in" svg:width="2.48542in" svg:height="0.48542in" style:rel-width="scale" style:rel-height="scale"><draw:text-box><text:p text:style-name="P52">Výběrové řízení č. 17/2026</text:p></draw:text-box><svg:title/><svg:desc/></draw:frame><text:span text:style-name="T53"><text:s/>Statutární město Ostrava</text:span></text:p>
      <text:p text:style-name="P54"><text:s/>Městský obvod Ostrava-Jih</text:p>
      <text:p text:style-name="P55"><text:s/>úřad městského obvodu</text:p>
      <text:p text:style-name="P56"/>
      <text:p text:style-name="P57"/>
      <text:p text:style-name="P58">K přihlášce je nutné připojit tyto doklady:</text:p>
      <text:list text:style-name="LFO4" text:continue-numbering="true">
        <text:list-item>
          <text:p text:style-name="P59">životopis, ve kterém se uvedou údaje o dosavadních zaměstnáních a o odborných znalostech a dovednostech</text:p>
        </text:list-item>
        <text:list-item>
          <text:p text:style-name="P60">výpis z evidence Rejstříku trestů ne starší než 3 měsíce, při podání přihlášky možno nahradit čestným prohlášením o bezúhonnosti</text:p>
        </text:list-item>
        <text:list-item>
          <text:p text:style-name="P61">kopie dokladu o nejvyšším dosaženém vzdělání</text:p>
        </text:list-item>
        <text:list-item>
          <text:p text:style-name="P62">motivační dopis</text:p>
        </text:list-item>
      </text:list>
      <text:p text:style-name="P63"><text:s text:c="2"/></text:p>
      <text:p text:style-name="P64"/>
      <text:p text:style-name="P65"/>
      <text:p text:style-name="P66">Další požadavky:</text:p>
      <text:p text:style-name="P67"><text:span text:style-name="T68"><text:s text:c="5"/></text:span><text:span text:style-name="T69">Všeobecný přehled o ustanoveních právních předpisů:</text:span></text:p>
      <text:list text:style-name="LFO7" text:continue-numbering="true">
        <text:list-item>
          <text:p text:style-name="P70">zákon č. 128/2000 Sb., o obcích (obecní zřízení), ve znění pozdějších předpisů,</text:p>
        </text:list-item>
        <text:list-item>
          <text:p text:style-name="P71"><text:span text:style-name="T72">nařízení Evropského parlamentu a Rady (EU) 2016/679 o ochraně fyzických osob<text:s/></text:span><text:span text:style-name="T73">v souvislosti se zpracováním osobních údajů a o volném pohybu těchto údajů (GDPR),</text:span></text:p>
        </text:list-item>
        <text:list-item>
          <text:p text:style-name="P74">zákon č. 110/2019 Sb., o zpracování osobních údajů, ve znění pozdějších předpisů,</text:p>
        </text:list-item>
        <text:list-item>
          <text:p text:style-name="P75">zákon č. 563/1991 Sb., o účetnictví, ve znění pozdějších předpisů,</text:p>
        </text:list-item>
        <text:list-item>
          <text:p text:style-name="P76">vyhláška č. 410/2009 Sb., kterou se provádějí některá ustanovení zákona č. 563/1991 Sb., o účetnictví, ve znění pozdějších předpisů,</text:p>
        </text:list-item>
        <text:list-item>
          <text:p text:style-name="P77"><text:span text:style-name="T78">obecně závazná vyhláška statutárního města Ostravy č. 10/2022, Statut města Ostravy, ve znění pozdějších změn.</text:span></text:p>
        </text:list-item>
      </text:list>
      <text:p text:style-name="P79"/>
      <text:p text:style-name="P80"/>
      <text:p text:style-name="P81"/>
      <text:p text:style-name="P82">Znalosti a odbornosti související s činností:</text:p>
      <text:list text:style-name="LFO8" text:continue-numbering="true">
        <text:list-item>
          <text:p text:style-name="P83">užívání informačních technologií</text:p>
        </text:list-item>
        <text:list-item>
          <text:p text:style-name="P84">komunikační a organizační dovednosti</text:p>
        </text:list-item>
        <text:list-item>
          <text:p text:style-name="P85">ovládání jednacího jazyka – češtiny</text:p>
        </text:list-item>
        <text:list-item>
          <text:p text:style-name="P86">rozhodnost, samostatnost, spolehlivost</text:p>
        </text:list-item>
        <text:list-item>
          <text:p text:style-name="P87">flexibilita, zodpovědný přístup k práci, schopnost samostatné a týmové spolupráce</text:p>
        </text:list-item>
        <text:list-item>
          <text:p text:style-name="P88">praxe v oboru výhodou</text:p>
        </text:list-item>
        <text:list-item>
          <text:p text:style-name="P89">zkoušky zvláštní odborné způsobilosti výhodou</text:p>
        </text:list-item>
      </text:list>
      <text:p text:style-name="P90"/>
      <text:p text:style-name="P91"/>
      <text:p text:style-name="P92"/>
      <text:p text:style-name="Standard"><text:span text:style-name="T93">Ostatní požadavky:</text:span></text:p>
      <text:list text:style-name="LFO9" text:continue-numbering="true">
        <text:list-item>
          <text:p text:style-name="P94">řidičské oprávnění skupiny B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draw:frame draw:z-index="2" draw:id="id2" draw:style-name="a2" draw:name="Rámec3" text:anchor-type="paragraph" svg:x="4.25in" svg:y="0.00551in" svg:width="2.48542in" svg:height="0.48542in" style:rel-width="scale" style:rel-height="scale"><draw:text-box><text:p text:style-name="P107">Výběrové řízení č. 17/2026</text:p></draw:text-box><svg:title/><svg:desc/></draw:frame><text:span text:style-name="T108"><text:s/>Statutární město Ostrava</text:span></text:p>
      <text:p text:style-name="P109"><text:s/>Městský obvod Ostrava-Jih</text:p>
      <text:p text:style-name="P110"><text:s/>úřad městského obvodu</text:p>
      <text:p text:style-name="P111"/>
      <text:p text:style-name="P112"/>
      <text:p text:style-name="P113"/>
      <text:p text:style-name="P114"/>
      <text:p text:style-name="P115"><text:span text:style-name="T116">Přihlášku včetně příloh zašlete buď písemně na adresu nebo doručte na podatelnu úřadu v zalepené obálce s označením – neotvírat – výběrové řízení č. 17/2026 nebo elektronicky prostřednictvím datové schránky IDDS: 2s3brdz případně <text:s/>na e-mail:<text:s/></text:span><text:a xlink:href="mailto:posta@ovajih.cz" office:target-frame-name="_top" xlink:show="replace"><text:span text:style-name="T117">posta@ovajih.cz</text:span></text:a></text:p>
      <text:p text:style-name="P118"/>
      <text:p text:style-name="P119">Statutární město Ostrava</text:p>
      <text:p text:style-name="P120">Úřad městského obvodu Ostrava-Jih</text:p>
      <text:p text:style-name="P121">tajemník úřadu</text:p>
      <text:p text:style-name="P122">Horní 791/3</text:p>
      <text:p text:style-name="P123">700 30 <text:s/>Ostrava-Hrabůvka</text:p>
      <text:p text:style-name="P124"/>
      <text:p text:style-name="P125"><text:span text:style-name="T126">a to ve lhůtě do 25. 6. 2026</text:span></text:p>
      <text:p text:style-name="P127"/>
      <text:p text:style-name="P128">Vyhlašovatel si vyhrazuje právo výběrové řízení i bez uvedení důvodů kdykoli v jeho průběhu zrušit nebo nevybrat žádného zájemce. Poskytnuté doklady a podklady pro výběrové řízení je nutno si osobně vyzvednout do třiceti dnů po ukončení výběrového řízení. Po uplynutí této lhůty budou nevyzvednuté doklady a podklady skartovány.</text:p>
      <text:p text:style-name="P129"/>
      <text:p text:style-name="P130">Ostrava dne: 4. 6. 2026</text:p>
      <text:p text:style-name="P131"/>
      <text:p text:style-name="P132"/>
      <text:p text:style-name="P133">Mgr. Petr Mentlík, LL.M., v.r.</text:p>
      <text:p text:style-name="P134">tajemník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3C69" fo:font-size="10pt" style:font-size-asian="10pt" style:font-size-complex="10pt" style:language-complex="ar" style:country-complex="SA" fo:hyphenate="false"/>
    </style:style>
    <style:style style:name="záhlaví0" style:display-name="záhlaví" style:family="paragraph">
      <style:paragraph-properties fo:text-align="end"/>
      <style:text-properties style:font-name="Arial" style:font-name-asian="Times New Roman" style:font-name-complex="Arial" fo:font-weight="bold" style:font-weight-asian="bold" fo:color="#00ADD0" fo:font-size="20pt" style:font-size-asian="20pt" style:font-size-complex="20pt" style:language-complex="ar" style:country-complex="SA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JVS_záhlaví_názevdokumentu" style:display-name="JVS_záhlaví_název dokumentu" style:family="paragraph" style:parent-style-name="Záhlaví">
      <style:paragraph-properties fo:widows="0" fo:orphans="0" fo:text-align="end"/>
      <style:text-properties style:font-name-asian="Arial" fo:font-weight="bold" style:font-weight-asian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11" style:display-name="ListLabel 11" style:family="text">
      <style:text-properties style:font-name-asian="StarSymbol" style:font-name-complex="StarSymbol" fo:font-size="9pt" style:font-size-asian="9pt" style:font-size-complex="9pt"/>
    </style:style>
    <style:style style:name="ListLabel12" style:display-name="ListLabel 12" style:family="text">
      <style:text-properties style:font-name-asian="StarSymbol" style:font-name-complex="StarSymbol" fo:font-size="9pt" style:font-size-asian="9pt" style:font-size-complex="9pt"/>
    </style:style>
    <style:style style:name="ListLabel13" style:display-name="ListLabel 13" style:family="text">
      <style:text-properties style:font-name-asian="StarSymbol" style:font-name-complex="StarSymbol" fo:font-size="9pt" style:font-size-asian="9pt" style:font-size-complex="9pt"/>
    </style:style>
    <style:style style:name="ListLabel14" style:display-name="ListLabel 14" style:family="text">
      <style:text-properties style:font-name-asian="StarSymbol" style:font-name-complex="StarSymbol" fo:font-size="9pt" style:font-size-asian="9pt" style:font-size-complex="9pt"/>
    </style:style>
    <style:style style:name="ListLabel15" style:display-name="ListLabel 15" style:family="text">
      <style:text-properties style:font-name-asian="StarSymbol" style:font-name-complex="StarSymbol" fo:font-size="9pt" style:font-size-asian="9pt" style:font-size-complex="9pt"/>
    </style:style>
    <style:style style:name="ListLabel16" style:display-name="ListLabel 16" style:family="text">
      <style:text-properties style:font-name-asian="StarSymbol" style:font-name-complex="StarSymbol" fo:font-size="9pt" style:font-size-asian="9pt" style:font-size-complex="9pt"/>
    </style:style>
    <style:style style:name="ListLabel17" style:display-name="ListLabel 17" style:family="text">
      <style:text-properties style:font-name-asian="StarSymbol" style:font-name-complex="StarSymbol" fo:font-size="9pt" style:font-size-asian="9pt" style:font-size-complex="9pt"/>
    </style:style>
    <style:style style:name="ListLabel18" style:display-name="ListLabel 18" style:family="text">
      <style:text-properties style:font-name-asian="StarSymbol" style:font-name-complex="StarSymbol" fo:font-size="9pt" style:font-size-asian="9pt" style:font-size-complex="9pt"/>
    </style:style>
    <style:style style:name="ListLabel19" style:display-name="ListLabel 19" style:family="text">
      <style:text-properties style:font-name-asian="Calibri" style:font-name-complex="Calibri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9pt" style:font-size-asian="9pt" style:font-size-complex="9pt"/>
    </style:style>
    <style:style style:name="WW_CharLFO1LVL2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Times New Roman" style:font-name-asian="StarSymbol" style:font-name-complex="StarSymbol" fo:font-size="9pt" style:font-size-asian="9pt" style:font-size-complex="9pt"/>
    </style:style>
    <text:list-style style:name="WWNum3" style:display-name="WWNum3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Calibri" style:font-name-complex="Calibri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čmařová Marcela</meta:initial-creator>
    <dc:creator>Kačmařová Marcela</dc:creator>
    <meta:creation-date>2026-06-02T08:59:00Z</meta:creation-date>
    <dc:date>2026-06-03T06:11:00Z</dc:date>
    <meta:print-date>2026-05-29T10:49:00Z</meta:print-date>
    <meta:template xlink:href="Normal" xlink:type="simple"/>
    <meta:editing-cycles>4</meta:editing-cycles>
    <meta:editing-duration>PT540S</meta:editing-duration>
    <meta:document-statistic meta:page-count="3" meta:paragraph-count="9" meta:word-count="688" meta:character-count="4741" meta:row-count="33" meta:non-whitespace-character-count="4062"/>
  </office:meta>
</office:document-meta>
</file>