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5.177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6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7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8" style:parent-style-name="Textbody" style:family="paragraph">
      <style:text-properties style:font-name="Arial"/>
    </style:style>
    <style:style style:name="P9" style:parent-style-name="Textbody" style:family="paragraph">
      <style:text-properties style:font-name="Arial"/>
    </style:style>
    <style:style style:name="P10" style:parent-style-name="Textbody" style:family="paragraph">
      <style:paragraph-properties fo:text-align="center"/>
      <style:text-properties style:font-name="Arial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T13" style:parent-style-name="Standardnípísmoodstavce" style:family="text">
      <style:text-properties style:font-name="Arial" fo:font-weight="bold" style:font-weight-asian="bold"/>
    </style:style>
    <style:style style:name="T14" style:parent-style-name="Standardnípísmoodstavce" style:family="text">
      <style:text-properties style:font-name="Arial" style:font-weight-complex="bold"/>
    </style:style>
    <style:style style:name="P15" style:parent-style-name="Textbody" style:family="paragraph">
      <style:paragraph-properties fo:text-align="justify"/>
      <style:text-properties style:font-name="Arial" style:font-weight-complex="bold"/>
    </style:style>
    <style:style style:name="P16" style:parent-style-name="Textbody" style:family="paragraph">
      <style:paragraph-properties fo:text-align="justify"/>
      <style:text-properties style:font-name="Arial" style:font-weight-complex="bold"/>
    </style:style>
    <style:style style:name="P17" style:parent-style-name="Textbody" style:family="paragraph">
      <style:paragraph-properties fo:text-align="justify" fo:line-height="100%"/>
      <style:text-properties style:font-name="Arial" style:font-weight-complex="bold"/>
    </style:style>
    <style:style style:name="P18" style:parent-style-name="Textbody" style:family="paragraph">
      <style:paragraph-properties fo:text-align="justify" fo:line-height="100%"/>
      <style:text-properties style:font-name="Arial" style:font-weight-complex="bold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andardnípísmoodstavce" style:family="text">
      <style:text-properties style:font-name="Arial" fo:font-weight="bold" style:font-weight-asian="bold" fo:color="#000000"/>
    </style:style>
    <style:style style:name="T21" style:parent-style-name="Standardnípísmoodstavce" style:family="text">
      <style:text-properties style:font-name="Arial" fo:color="#000000"/>
    </style:style>
    <style:style style:name="T22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Arial" fo:color="#000000"/>
    </style:style>
    <style:style style:name="P24" style:parent-style-name="Textbody" style:family="paragraph">
      <style:paragraph-properties fo:text-align="justify" fo:line-height="100%"/>
    </style:style>
    <style:style style:name="T25" style:parent-style-name="Standardnípísmoodstavce" style:family="text">
      <style:text-properties style:font-name="Arial" fo:font-weight="bold" style:font-weight-asian="bold"/>
    </style:style>
    <style:style style:name="T26" style:parent-style-name="Standardnípísmoodstavce" style:family="text">
      <style:text-properties style:font-name="Arial"/>
    </style:style>
    <style:style style:name="P27" style:parent-style-name="Textbody" style:family="paragraph">
      <style:paragraph-properties fo:text-align="justify" fo:line-height="100%"/>
    </style:style>
    <style:style style:name="T28" style:parent-style-name="Standardnípísmoodstavce" style:family="text">
      <style:text-properties style:font-name="Arial" fo:font-weight="bold" style:font-weight-asian="bold"/>
    </style:style>
    <style:style style:name="T29" style:parent-style-name="Standardnípísmoodstavce" style:family="text">
      <style:text-properties style:font-name="Arial"/>
    </style:style>
    <style:style style:name="P30" style:parent-style-name="Textbody" style:family="paragraph">
      <style:paragraph-properties fo:text-align="justify" fo:line-height="100%"/>
    </style:style>
    <style:style style:name="T31" style:parent-style-name="Standardnípísmoodstavce" style:family="text">
      <style:text-properties style:font-name="Arial" fo:font-weight="bold" style:font-weight-asian="bold" style:font-weight-complex="bold"/>
    </style:style>
    <style:style style:name="T32" style:parent-style-name="Standardnípísmoodstavce" style:family="text">
      <style:text-properties style:font-name="Arial"/>
    </style:style>
    <style:style style:name="P33" style:parent-style-name="Textbody" style:family="paragraph">
      <style:paragraph-properties fo:text-align="justify" fo:line-height="100%"/>
      <style:text-properties style:font-name="Arial"/>
    </style:style>
    <style:style style:name="P34" style:parent-style-name="Textbody" style:family="paragraph">
      <style:paragraph-properties fo:text-align="justify" fo:line-height="100%"/>
    </style:style>
    <style:style style:name="T35" style:parent-style-name="Standardnípísmoodstavce" style:family="text">
      <style:text-properties style:font-name="Arial" fo:font-weight="bold" style:font-weight-asian="bold"/>
    </style:style>
    <style:style style:name="T36" style:parent-style-name="Standardnípísmoodstavce" style:family="text">
      <style:text-properties style:font-name="Arial"/>
    </style:style>
    <style:style style:name="P37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00%"/>
    </style:style>
    <style:style style:name="P43" style:parent-style-name="JVS_záhlaví_názevdokumentu" style:family="paragraph">
      <style:text-properties fo:font-size="11pt" style:font-size-asian="11pt" style:font-size-complex="11pt"/>
    </style:style>
    <style:style style:name="T44" style:parent-style-name="Standardnípísmoodstavce" style:family="text"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text-align="end" fo:margin-bottom="0in" fo:line-height="100%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margin-bottom="0in" fo:line-height="100%"/>
    </style:style>
    <style:style style:name="T47" style:parent-style-name="Standardnípísmoodstavce" style:family="text">
      <style:text-properties fo:font-weight="bold" style:font-weight-asian="bold" fo:color="#156082" style:language-asian="cs" style:country-asian="CZ"/>
    </style:style>
    <style:style style:name="P48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9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0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4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5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6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7" style:parent-style-name="Textbody" style:list-style-name="LFO3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58" style:parent-style-name="Textbody" style:list-style-name="LFO3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text-align="justify" fo:line-height="100%" fo:margin-left="0.4909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margin-bottom="0in" fo:line-height="100%"/>
    </style:style>
    <style:style style:name="P62" style:parent-style-name="JVS_záhlaví_názevdokumentu" style:family="paragraph">
      <style:text-properties fo:font-size="11pt" style:font-size-asian="11pt" style:font-size-complex="11pt"/>
    </style:style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name="P64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65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66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7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8" style:parent-style-name="Textbody" style:list-style-name="LFO4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69" style:parent-style-name="Textbody" style:list-style-name="LFO4" style:family="paragraph">
      <style:paragraph-properties fo:text-align="justify" fo:margin-bottom="0in" fo:line-height="100%"/>
      <style:text-properties style:font-name="Arial" fo:font-size="11pt" style:font-size-asian="11pt" style:font-size-complex="11pt" style:language-asian="cs" style:country-asian="CZ"/>
    </style:style>
    <style:style style:name="P70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2" style:parent-style-name="Textbodyuser" style:family="paragraph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Textbody" style:list-style-name="LFO5" style:family="paragraph">
      <style:paragraph-properties fo:text-align="justify"/>
    </style:style>
    <style:style style:name="P75" style:parent-style-name="Textbody" style:list-style-name="LFO5" style:family="paragraph">
      <style:paragraph-properties fo:text-align="justify"/>
    </style:style>
    <style:style style:name="P76" style:parent-style-name="Textbody" style:list-style-name="LFO5" style:family="paragraph">
      <style:paragraph-properties fo:text-align="justify"/>
    </style:style>
    <style:style style:name="P77" style:parent-style-name="Textbody" style:list-style-name="LFO5" style:family="paragraph">
      <style:paragraph-properties fo:text-align="justify"/>
    </style:style>
    <style:style style:name="P78" style:parent-style-name="Textbody" style:list-style-name="LFO5" style:family="paragraph">
      <style:paragraph-properties fo:text-align="justify"/>
    </style:style>
    <style:style style:name="P79" style:parent-style-name="Textbody" style:list-style-name="LFO5" style:family="paragraph">
      <style:paragraph-properties fo:text-align="justify"/>
    </style:style>
    <style:style style:name="P80" style:parent-style-name="Textbody" style:list-style-name="LFO5" style:family="paragraph">
      <style:paragraph-properties fo:text-align="justify"/>
    </style:style>
    <style:style style:name="P81" style:parent-style-name="Textbody" style:list-style-name="LFO5" style:family="paragraph">
      <style:paragraph-properties fo:text-align="justify"/>
    </style:style>
    <style:style style:name="T82" style:parent-style-name="Standardnípísmoodstavce" style:family="text">
      <style:text-properties style:font-name="Arial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P84" style:parent-style-name="Textbody" style:family="paragraph">
      <style:paragraph-properties fo:margin-bottom="0in" fo:line-height="100%"/>
    </style:style>
    <style:style style:name="P85" style:parent-style-name="JVS_záhlaví_názevdokumentu" style:family="paragraph">
      <style:text-properties fo:font-size="11pt" style:font-size-asian="11pt" style:font-size-complex="11pt"/>
    </style:style>
    <style:style style:name="T86" style:parent-style-name="Standardnípísmoodstavce" style:family="text">
      <style:text-properties style:font-name="Arial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color="#156082" style:language-asian="cs" style:country-asian="CZ"/>
    </style:style>
    <style:style style:name="P88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89" style:parent-style-name="Záhlaví" style:family="paragraph">
      <style:paragraph-properties fo:text-align="justify">
        <style:tab-stops/>
      </style:paragraph-properties>
      <style:text-properties fo:font-weight="bold" style:font-weight-asian="bold" fo:font-size="12pt" style:font-size-asian="12pt" style:font-size-complex="12pt" style:language-asian="cs" style:country-asian="CZ"/>
    </style:style>
    <style:style style:name="P90" style:parent-style-name="Textbodyuser" style:family="paragraph">
      <style:text-properties style:font-name="Arial" fo:font-weight="bold" style:font-weight-asian="bold" fo:font-size="11pt" style:font-size-asian="11pt" style:font-size-complex="11pt"/>
    </style:style>
    <style:style style:name="P91" style:parent-style-name="Textbodyuser" style:family="paragraph">
      <style:text-properties style:font-name="Arial" fo:font-weight="bold" style:font-weight-asian="bold" fo:font-size="11pt" style:font-size-asian="11pt" style:font-size-complex="11pt"/>
    </style:style>
    <style:style style:name="P92" style:parent-style-name="Textbody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style:vertical-align="auto" fo:margin-bottom="0.1111in" fo:line-height="115%"/>
      <style:text-properties fo:hyphenate="true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96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97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98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99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100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101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T102" style:parent-style-name="Standardnípísmoodstavce" style:family="text">
      <style:text-properties style:font-name="Arial" style:font-name-asian="Aptos" style:font-name-complex="Arial" style:language-asian="en" style:country-asian="US" style:language-complex="ar" style:country-complex="SA"/>
    </style:style>
    <style:style style:name="P103" style:parent-style-name="Textbody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5" style:parent-style-name="Standardnípísmoodstavce" style:family="text">
      <style:text-properties style:font-name="Arial" fo:font-weight="bold" style:font-weight-asian="bold" style:font-weight-complex="bold"/>
    </style:style>
    <style:style style:name="T106" style:parent-style-name="Hypertextovýodkaz" style:family="text">
      <style:text-properties style:font-name="Arial" fo:font-weight="bold" style:font-weight-asian="bold" style:font-weight-complex="bold"/>
    </style:style>
    <style:style style:name="P107" style:parent-style-name="Textbody" style:family="paragraph">
      <style:paragraph-properties fo:text-align="justify" fo:margin-bottom="0in" fo:line-height="100%"/>
    </style:style>
    <style:style style:name="P108" style:parent-style-name="Textbody" style:family="paragraph">
      <style:paragraph-properties fo:margin-bottom="0in" fo:line-height="100%"/>
      <style:text-properties style:font-name="Arial"/>
    </style:style>
    <style:style style:name="P109" style:parent-style-name="Textbody" style:family="paragraph">
      <style:paragraph-properties fo:margin-bottom="0in" fo:line-height="100%"/>
      <style:text-properties style:font-name="Arial"/>
    </style:style>
    <style:style style:name="P110" style:parent-style-name="Textbody" style:family="paragraph">
      <style:paragraph-properties fo:margin-bottom="0in" fo:line-height="100%"/>
      <style:text-properties style:font-name="Arial"/>
    </style:style>
    <style:style style:name="P111" style:parent-style-name="Textbody" style:family="paragraph">
      <style:paragraph-properties fo:margin-bottom="0in" fo:line-height="100%"/>
      <style:text-properties style:font-name="Arial"/>
    </style:style>
    <style:style style:name="P112" style:parent-style-name="Textbody" style:family="paragraph">
      <style:paragraph-properties fo:margin-bottom="0in" fo:line-height="100%"/>
      <style:text-properties style:font-name="Arial"/>
    </style:style>
    <style:style style:name="P113" style:parent-style-name="Textbody" style:family="paragraph">
      <style:paragraph-properties fo:margin-bottom="0in" fo:line-height="100%"/>
      <style:text-properties style:font-name="Arial"/>
    </style:style>
    <style:style style:name="P114" style:parent-style-name="Textbody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Arial" fo:font-weight="bold" style:font-weight-asian="bold" style:font-weight-complex="bold"/>
    </style:style>
    <style:style style:name="P11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17" style:parent-style-name="Textbody" style:family="paragraph">
      <style:paragraph-properties fo:text-align="justify" fo:margin-bottom="0in" fo:line-height="100%"/>
      <style:text-properties style:font-name="Arial"/>
    </style:style>
    <style:style style:name="P118" style:parent-style-name="Textbody" style:family="paragraph">
      <style:paragraph-properties fo:text-align="justify" fo:margin-bottom="0in" fo:line-height="100%"/>
      <style:text-properties style:font-name="Arial"/>
    </style:style>
    <style:style style:name="P119" style:parent-style-name="Textbody" style:family="paragraph">
      <style:paragraph-properties fo:text-align="justify" fo:margin-bottom="0in" fo:line-height="100%"/>
    </style:style>
    <style:style style:name="T120" style:parent-style-name="Standardnípísmoodstavce" style:family="text">
      <style:text-properties style:font-name="Arial"/>
    </style:style>
    <style:style style:name="P121" style:parent-style-name="Textbody" style:family="paragraph">
      <style:paragraph-properties fo:text-align="justify" fo:margin-bottom="0in" fo:line-height="100%"/>
      <style:text-properties style:font-name="Arial"/>
    </style:style>
    <style:style style:name="P122" style:parent-style-name="Textbody" style:family="paragraph">
      <style:paragraph-properties fo:text-align="justify" fo:margin-bottom="0in" fo:line-height="100%"/>
      <style:text-properties style:font-name="Arial"/>
    </style:style>
    <style:style style:name="P123" style:parent-style-name="Textbody" style:family="paragraph">
      <style:paragraph-properties fo:text-align="justify" fo:margin-bottom="0in" fo:line-height="100%"/>
      <style:text-properties style:font-name="Arial"/>
    </style:style>
    <style:style style:name="P124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name="P125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Rámec1" text:anchor-type="paragraph" svg:x="4.25417in" svg:y="-0.32917in" svg:width="2.48542in" svg:height="0.81875in" style:rel-width="scale" style:rel-height="scale"><draw:text-box><text:p text:style-name="záhlaví0">Výběrové řízení</text:p></draw:text-box><svg:title/><svg:desc/></draw:frame><text:span text:style-name="T3">Statutární město Ostrava</text:span><text:span text:style-name="T4"><text:tab/></text:span></text:p>
      <text:p text:style-name="P5">Městský obvod Ostrava-Jih</text:p>
      <text:p text:style-name="P6">úřad městského obvodu</text:p>
      <text:p text:style-name="P7"/>
      <text:p text:style-name="P8">Oznámení výběrového řízení č. 18/2026</text:p>
      <text:p text:style-name="P9">Statutární město Ostrava, tajemník Úřadu městského obvodu Ostrava-Jih, Horní 791/3, 700 30 <text:s text:c="2"/>Ostrava-Hrabůvka vyhlašuje výběrové řízení na místo:</text:p>
      <text:p text:style-name="P10">úředníka na odbor školství a sportu –</text:p>
      <text:p text:style-name="P11">referent/ka agendy bezpečnosti a prevence kriminality</text:p>
      <text:p text:style-name="P12"><text:span text:style-name="T13">S náplní práce:<text:s/></text:span><text:span text:style-name="T14">zaměstnanec zajišťuje činnosti agendy správy darů, dotací a jiných účelově vázaných prostředků v oblasti bezpečnosti a prevence kriminality. Eviduje a zpracovává žádosti o veřejnou finanční podporu, podílí se na přípravě a průběhu výběrových řízení pro poskytování veřejné finanční podpory, vykonává veřejnosprávní kontrolu u žadatelů nebo příjemců veřejné finanční podpory poskytované z rozpočtu městského obvodu Ostrava-Jih v oblasti bezpečnosti a prevence kriminality v souladu s platnými právními předpisy.</text:span></text:p>
      <text:p text:style-name="P15">Zpracovává návrhy na poskytnutí finančních darů v pravidelném programu i v mimořádném režimu žadatelům v oblasti bezpečnosti a prevence kriminality.</text:p>
      <text:p text:style-name="P16">Podílí se na konání kulturních, společenských a preventivních akcí z oblasti bezpečnosti a prevence kriminality pořádaných nebo spolupořádaných městským obvodem. Zveřejňuje informace o těchto akcích a aktualizuje webové stránky.</text:p>
      <text:p text:style-name="P17">Zaměstnanec zajišťuje zejména koordinaci při péči o děti a mládež ve vymezené územní působnosti, koordinuje účast na celostátních programech a koncepcích v oblasti bezpečnosti, prevence kriminality a ochrany dětí a žáků. Zpracovává odborná stanoviska k projektům a žádostem o finanční podporu ze strany státních programů a podílí se na realizaci opatření na podporu a ochranu dětí a mládeže. Spolupráce na projektech a aktivitách zaměřených na mateřské a základní školy, na podporu rodinné politiky a na rozvoj sportovních a kulturních aktivit.</text:p>
      <text:p text:style-name="P18"/>
      <text:p text:style-name="P19"><text:span text:style-name="T20">Platová třída:</text:span><text:span text:style-name="T21"><text:s/></text:span><text:span text:style-name="T22">9</text:span><text:span text:style-name="T23"><text:s/>v souladu s nařízením vlády č. 16/2026 Sb., o platových poměrech zaměstnanců ve veřejných službách a správě (25 190,- Kč – 36 210,- Kč podle délky uznané praxe), nejnižší úroveň zaručeného platu ve výši 31 360,- Kč a možnost postupného přiznání osobního příplatku v souladu s § 131 zákona č. 262/2006 Sb., zákoník práce, vše ve znění pozdějších předpisů <text:s text:c="2"/></text:span></text:p>
      <text:p text:style-name="P24"><text:span text:style-name="T25">Místo výkonu práce:</text:span><text:span text:style-name="T26"><text:s/>Statutární město Ostrava, městský obvod Ostrava-Jih</text:span></text:p>
      <text:p text:style-name="P27"><text:span text:style-name="T28">Počet obsazovaných míst úředníků:</text:span><text:span text:style-name="T29"><text:s/>1 – pracovní poměr na dobu neurčitou</text:span></text:p>
      <text:p text:style-name="P30"><text:span text:style-name="T31">Předpokládaný termín nástupu:<text:s/></text:span><text:span text:style-name="T32">po skončení výběrového řízení nebo dle dohody</text:span></text:p>
      <text:p text:style-name="P33">Předpoklady ve smyslu § 4 zákona č. 312/2002 Sb., o úřednících územních samosprávních celků, ve znění pozdějších předpisů</text:p>
      <text:p text:style-name="P34"><text:span text:style-name="T35">Požadavky:<text:s/></text:span><text:span text:style-name="T36">vyšší odborné vzdělání nebo střední vzdělání s maturitní zkouškou<text:s/></text:span></text:p>
      <text:p text:style-name="P37"/>
      <text:p text:style-name="P38"/>
      <text:p text:style-name="P39"/>
      <text:p text:style-name="P40"/>
      <text:p text:style-name="P41"/>
      <text:p text:style-name="P42"><draw:frame draw:z-index="251661312" draw:id="id2" draw:style-name="a2" draw:name="Rámec3" text:anchor-type="paragraph" svg:x="0.92083in" svg:y="0.00417in" svg:width="6.10417in" svg:height="0.48542in" style:rel-width="scale" style:rel-height="scale"><draw:text-box><text:p text:style-name="P43">Výběrové řízení č. 18/2026</text:p></draw:text-box><svg:title/><svg:desc/></draw:frame><text:span text:style-name="T44"><text:s text:c="106"/></text:span></text:p>
      <text:p text:style-name="P45"/>
      <text:p text:style-name="P46"><text:span text:style-name="T47"><text:s/>Statutární město Ostrava</text:span></text:p>
      <text:p text:style-name="P48"><text:s/>Městský obvod Ostrava-Jih</text:p>
      <text:p text:style-name="P49"><text:s/>úřad městského obvodu <text:s text:c="43"/></text:p>
      <text:p text:style-name="P50"/>
      <text:p text:style-name="P51"/>
      <text:p text:style-name="P52">Přihláška musí obsahovat tyto náležitosti:</text:p>
      <text:list text:style-name="LFO3" text:continue-numbering="true">
        <text:list-item>
          <text:p text:style-name="P53">jméno, příjmení, titul</text:p>
        </text:list-item>
        <text:list-item>
          <text:p text:style-name="P54">datum a místo narození</text:p>
        </text:list-item>
        <text:list-item>
          <text:p text:style-name="P55">státní příslušnost</text:p>
        </text:list-item>
        <text:list-item>
          <text:p text:style-name="P56">místo trvalého pobytu</text:p>
        </text:list-item>
        <text:list-item>
          <text:p text:style-name="P57">číslo občanského průkazu nebo číslo dokladu o povolení k pobytu, jde-li o cizího státního občana</text:p>
        </text:list-item>
        <text:list-item>
          <text:p text:style-name="P58">datum a podpis zájemce</text:p>
        </text:list-item>
      </text:list>
      <text:p text:style-name="P59"/>
      <text:p text:style-name="P60">Přihláškou se rozumí samostatný doklad, nelze ji nahradit údaji uvedenými v životopise, osobním dotazníku apod.</text:p>
      <text:p text:style-name="P61"><draw:frame draw:z-index="251659264" draw:id="id3" draw:style-name="a3" draw:name="Rámec2" text:anchor-type="paragraph" svg:x="4.25in" svg:y="0.00551in" svg:width="2.48542in" svg:height="0.48542in" style:rel-width="scale" style:rel-height="scale"><draw:text-box><text:p text:style-name="P62"/></draw:text-box><svg:title/><svg:desc/></draw:frame><text:span text:style-name="T63"><text:s/></text:span></text:p>
      <text:p text:style-name="P64"/>
      <text:p text:style-name="P65">K přihlášce je nutné připojit tyto doklady:</text:p>
      <text:list text:style-name="LFO4" text:continue-numbering="true">
        <text:list-item>
          <text:p text:style-name="P66">životopis, ve kterém se uvedou údaje o dosavadních zaměstnáních a o odborných znalostech a dovednostech</text:p>
        </text:list-item>
        <text:list-item>
          <text:p text:style-name="P67">výpis z evidence Rejstříku trestů ne starší než 3 měsíce, při podání přihlášky možno nahradit čestným prohlášením o bezúhonnosti</text:p>
        </text:list-item>
        <text:list-item>
          <text:p text:style-name="P68">kopie dokladu o nejvyšším dosaženém vzdělání</text:p>
        </text:list-item>
        <text:list-item>
          <text:p text:style-name="P69">motivační dopis</text:p>
        </text:list-item>
      </text:list>
      <text:p text:style-name="P70"/>
      <text:p text:style-name="Textbodyuser"><text:span text:style-name="T71">Další požadavky:</text:span></text:p>
      <text:p text:style-name="P72">Všeobecný přehled o ustanoveních právních předpisů:</text:p>
      <text:p text:style-name="P73"/>
      <text:list text:style-name="LFO5" text:continue-numbering="true">
        <text:list-item>
          <text:p text:style-name="P74">zákon č. 128/2000 Sb., o obcích (obecní zřízení), ve znění pozdějších předpisů</text:p>
        </text:list-item>
        <text:list-item>
          <text:p text:style-name="P75">zákon č. 312/2002 Sb., o úřednících územních samosprávných celků, ve znění pozdějších předpisů</text:p>
        </text:list-item>
        <text:list-item>
          <text:p text:style-name="P76">zákon č. 320/2001 Sb., o finanční kontrole ve veřejné správě, ve znění pozdějších předpisů</text:p>
        </text:list-item>
        <text:list-item>
          <text:p text:style-name="P77">zákon č. 563/1991 Sb., o účetnictví, ve znění pozdějších předpisů, včetně prováděcích předpisů</text:p>
        </text:list-item>
        <text:list-item>
          <text:p text:style-name="P78">zákon č. 250/2000 Sb., o rozpočtových pravidlech územních rozpočtů, ve znění pozdějších předpisů</text:p>
        </text:list-item>
        <text:list-item>
          <text:p text:style-name="P79">zákon č. 89/2012 Sb., občanský zákoník, ve znění pozdějších předpisů</text:p>
        </text:list-item>
        <text:list-item>
          <text:p text:style-name="P80">zákon č. 561/2004 Sb., o předškolním, základním, středním, vyšším odborném a jiném vzdělání (školský zákon), ve znění pozdějších předpisů</text:p>
        </text:list-item>
        <text:list-item>
          <text:p text:style-name="P81"><text:span text:style-name="T82">Obecně závazná vyhláška statutárního města Ostravy č. 10/2022, Statut města Ostravy,</text:span></text:p>
        </text:list-item>
      </text:list>
      <text:p text:style-name="Textbodyuser"><text:span text:style-name="T83"><text:s text:c="12"/>ve znění pozdějších změn</text:span></text:p>
      <text:soft-page-break/>
      <text:p text:style-name="P84"><draw:frame draw:z-index="2" draw:id="id4" draw:style-name="a4" draw:name="Rámec3" text:anchor-type="paragraph" svg:x="3.42083in" svg:y="0.00417in" svg:width="3.31875in" svg:height="0.48542in" style:rel-width="scale" style:rel-height="scale"><draw:text-box><text:p text:style-name="P85">Výběrové řízení č. 18/2026</text:p></draw:text-box><svg:title/><svg:desc/></draw:frame><text:span text:style-name="T86"><text:s/></text:span><text:span text:style-name="T87">Statutární město Ostrava</text:span></text:p>
      <text:p text:style-name="P88"><text:s/>Městský obvod Ostrava-Jih</text:p>
      <text:p text:style-name="P89"><text:s/>úřad městského obvodu</text:p>
      <text:p text:style-name="P90"/>
      <text:p text:style-name="P91">Znalosti a odbornosti související s činností:</text:p>
      <text:p text:style-name="P92"/>
      <text:p text:style-name="P93"><text:span text:style-name="T94">• užívání informačních technologií,</text:span><text:span text:style-name="T95"><text:line-break/>• komunikační a organizační schopnosti,</text:span><text:span text:style-name="T96"><text:line-break/>• ovládání jednacího jazyka – češtiny,</text:span><text:span text:style-name="T97"><text:line-break/>• rozhodnost, přesnost, spolehlivost,</text:span><text:span text:style-name="T98"><text:line-break/>• vysoké pracovní nasazení,</text:span><text:span text:style-name="T99"><text:line-break/>• schopnost samostatné i týmové práce,</text:span><text:span text:style-name="T100"><text:line-break/>• zkušenosti s řízením projektů a zpracováváním žádostí o dotace a dary,</text:span><text:span text:style-name="T101"><text:line-break/>• zkouška odborné způsobilosti výhodou,</text:span><text:span text:style-name="T102"><text:line-break/>• praxe ve veřejné správě výhodou.</text:span></text:p>
      <text:p text:style-name="P103"><text:span text:style-name="T104">Přihlášku včetně příloh zašlete buď písemně</text:span><text:span text:style-name="T105"><text:s/>na adresu nebo doručte na podatelnu úřadu v zalepené obálce s označením – neotvírat – výběrové řízení č. 18/2026 nebo elektronicky prostřednictvím datové schránky IDDS: 2s3brdz případně na e-mail:<text:s/></text:span><text:a xlink:href="mailto:posta@ovajih.cz" office:target-frame-name="_top" xlink:show="replace"><text:span text:style-name="T106">posta@ovajih.cz</text:span></text:a></text:p>
      <text:p text:style-name="P107"/>
      <text:p text:style-name="P108">Statutární město Ostrava</text:p>
      <text:p text:style-name="P109">Úřad městského obvodu Ostrava-Jih</text:p>
      <text:p text:style-name="P110">tajemník úřadu</text:p>
      <text:p text:style-name="P111">Horní 791/3</text:p>
      <text:p text:style-name="P112">700 30 Ostrava-Hrabůvka</text:p>
      <text:p text:style-name="P113"/>
      <text:p text:style-name="P114"><text:span text:style-name="T115">a to ve lhůtě do 20. 7. 2026</text:span></text:p>
      <text:p text:style-name="P116"/>
      <text:p text:style-name="P117">Vyhlašovatel si vyhrazuje právo výběrové řízení i bez uvedení důvodů kdykoli v jeho průběhu zrušit nebo nevybrat žádného zájemce. Poskytnuté doklady a podklady pro výběrové řízení je nutno si osobně vyzvednout do třiceti dnů po ukončení výběrového řízení. Po uplynutí této lhůty budou nevyzvednuté doklady a podklady skartovány.</text:p>
      <text:p text:style-name="P118"/>
      <text:p text:style-name="P119"><text:span text:style-name="T120">Ostrava dne: 29. 6. 2026</text:span></text:p>
      <text:p text:style-name="P121"/>
      <text:p text:style-name="P122">Mgr. Petr Mentlík, LL.M.</text:p>
      <text:p text:style-name="P123">tajemník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JVS_záhlaví_názevdokumentu" style:display-name="JVS_záhlaví_název dokumentu" style:family="paragraph" style:parent-style-name="Záhlaví">
      <style:paragraph-properties fo:widows="0" fo:orphans="0" fo:text-align="end"/>
      <style:text-properties style:font-name-asian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asian="StarSymbol" style:font-name-complex="StarSymbol" fo:font-size="9pt" style:font-size-asian="9pt" style:font-size-complex="9pt"/>
    </style:style>
    <style:style style:name="ListLabel12" style:display-name="ListLabel 12" style:family="text">
      <style:text-properties style:font-name-asian="StarSymbol" style:font-name-complex="StarSymbol" fo:font-size="9pt" style:font-size-asian="9pt" style:font-size-complex="9pt"/>
    </style:style>
    <style:style style:name="ListLabel13" style:display-name="ListLabel 13" style:family="text">
      <style:text-properties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asian="StarSymbol" style:font-name-complex="StarSymbol" fo:font-size="9pt" style:font-size-asian="9pt" style:font-size-complex="9pt"/>
    </style:style>
    <style:style style:name="ListLabel15" style:display-name="ListLabel 15" style:family="text">
      <style:text-properties style:font-name-asian="StarSymbol" style:font-name-complex="StarSymbol" fo:font-size="9pt" style:font-size-asian="9pt" style:font-size-complex="9pt"/>
    </style:style>
    <style:style style:name="ListLabel16" style:display-name="ListLabel 16" style:family="text">
      <style:text-properties style:font-name-asian="StarSymbol" style:font-name-complex="StarSymbol" fo:font-size="9pt" style:font-size-asian="9pt" style:font-size-complex="9pt"/>
    </style:style>
    <style:style style:name="ListLabel17" style:display-name="ListLabel 17" style:family="text">
      <style:text-properties style:font-name-asian="StarSymbol" style:font-name-complex="StarSymbol" fo:font-size="9pt" style:font-size-asian="9pt" style:font-size-complex="9pt"/>
    </style:style>
    <style:style style:name="ListLabel18" style:display-name="ListLabel 18" style:family="text">
      <style:text-properties style:font-name-asian="StarSymbol" style:font-name-complex="StarSymbol" fo:font-size="9pt" style:font-size-asian="9pt" style:font-size-complex="9pt"/>
    </style:style>
    <style:style style:name="ListLabel19" style:display-name="ListLabel 19" style:family="text">
      <style:text-properties style:font-name-asian="Calibri" style:font-name-complex="Calibri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asian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 style:font-name-asian="OpenSymbol" style:font-name-complex="OpenSymbol"/>
    </style:style>
    <style:style style:name="WW_CharLFO5LVL2" style:family="text">
      <style:text-properties style:font-name="Courier New" style:font-name-asian="OpenSymbol" style:font-name-complex="OpenSymbol"/>
    </style:style>
    <style:style style:name="WW_CharLFO5LVL3" style:family="text">
      <style:text-properties style:font-name="Wingdings" style:font-name-asian="OpenSymbol" style:font-name-complex="OpenSymbol"/>
    </style:style>
    <style:style style:name="WW_CharLFO5LVL4" style:family="text">
      <style:text-properties style:font-name="Wingdings" style:font-name-asian="OpenSymbol" style:font-name-complex="OpenSymbol"/>
    </style:style>
    <style:style style:name="WW_CharLFO5LVL5" style:family="text">
      <style:text-properties style:font-name="Wingdings" style:font-name-asian="OpenSymbol" style:font-name-complex="OpenSymbol"/>
    </style:style>
    <style:style style:name="WW_CharLFO5LVL6" style:family="text">
      <style:text-properties style:font-name="Wingdings" style:font-name-asian="OpenSymbol" style:font-name-complex="OpenSymbol"/>
    </style:style>
    <style:style style:name="WW_CharLFO5LVL7" style:family="text">
      <style:text-properties style:font-name="Wingdings" style:font-name-asian="OpenSymbol" style:font-name-complex="OpenSymbol"/>
    </style:style>
    <style:style style:name="WW_CharLFO5LVL8" style:family="text">
      <style:text-properties style:font-name="Wingdings" style:font-name-asian="OpenSymbol" style:font-name-complex="OpenSymbol"/>
    </style:style>
    <style:style style:name="WW_CharLFO5LVL9" style:family="text">
      <style:text-properties style:font-name="Wingdings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JVS_záhlaví_názevdokumentu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Rámec3" text:anchor-type="paragraph" svg:x="4.41667in" svg:y="0.44722in" svg:width="2.48542in" svg:height="0.48542in" style:rel-width="scale" style:rel-height="scale"><draw:text-box><text:p text:style-name="P2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6-06-24T06:13:00Z</meta:creation-date>
    <dc:date>2026-06-25T12:34:00Z</dc:date>
    <meta:print-date>2025-06-24T08:04:00Z</meta:print-date>
    <meta:template xlink:href="Normal" xlink:type="simple"/>
    <meta:editing-cycles>5</meta:editing-cycles>
    <meta:editing-duration>PT5040S</meta:editing-duration>
    <meta:document-statistic meta:page-count="3" meta:paragraph-count="11" meta:word-count="828" meta:character-count="5708" meta:row-count="40" meta:non-whitespace-character-count="4891"/>
  </office:meta>
</office:document-meta>
</file>