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2.0937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3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user" style:family="paragraph">
      <style:paragraph-properties fo:text-align="justify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 fo:line-height="100%"/>
    </style:style>
    <style:style style:name="T13" style:parent-style-name="Standardnípísmoodstavce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fo:color="#000000"/>
    </style:style>
    <style:style style:name="T15" style:parent-style-name="Standardnípísmoodstavce" style:family="text">
      <style:text-properties style:font-name="Arial" fo:color="#000000" fo:font-size="11pt" style:font-size-asian="11pt" style:font-size-complex="11pt"/>
    </style:style>
    <style:style style:name="P16" style:parent-style-name="Textbody" style:family="paragraph">
      <style:paragraph-properties fo:text-align="justify" fo:line-height="100%"/>
    </style:style>
    <style:style style:name="T1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text-align="justify" fo:line-height="100%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00%"/>
    </style:style>
    <style:style style:name="T2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fo:font-size="11pt" style:font-size-asian="11pt" style:font-size-complex="11pt"/>
    </style:style>
    <style:style style:name="T29" style:parent-style-name="Standardnípísmoodstavce" style:family="text">
      <style:text-properties style:font-name="Arial" fo:color="#000000" fo:font-size="11pt" style:font-size-asian="11pt" style:font-size-complex="11pt"/>
    </style:style>
    <style:style style:name="P30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2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3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4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5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6" style:parent-style-name="Textbody" style:list-style-name="LFO3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40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1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2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3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5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P46" style:parent-style-name="JVS_záhlaví_názevdokumentu" style:family="paragraph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48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9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0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1" style:parent-style-name="Textbodyuser" style:family="paragraph">
      <style:text-properties style:font-name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  <style:style style:name="P54" style:parent-style-name="Textbody" style:list-style-name="LFO5" style:family="paragraph">
      <style:text-properties style:font-name="Arial" fo:font-size="10.5pt" style:font-size-asian="10.5pt" style:font-size-complex="10.5pt"/>
    </style:style>
    <style:style style:name="P55" style:parent-style-name="Textbody" style:list-style-name="LFO5" style:family="paragraph">
      <style:paragraph-properties fo:text-align="justify" fo:margin-bottom="0in"/>
      <style:text-properties style:font-name="Arial" fo:font-size="10.5pt" style:font-size-asian="10.5pt" style:font-size-complex="10.5pt"/>
    </style:style>
    <style:style style:name="P56" style:parent-style-name="Textbody" style:family="paragraph">
      <style:paragraph-properties fo:text-align="justify" fo:margin-bottom="0in"/>
      <style:text-properties style:font-name="Arial" fo:font-size="10.5pt" style:font-size-asian="10.5pt" style:font-size-complex="10.5pt"/>
    </style:style>
    <style:style style:name="P57" style:parent-style-name="Textbody" style:list-style-name="LFO5" style:family="paragraph">
      <style:paragraph-properties fo:text-align="justify"/>
    </style:style>
    <style:style style:name="T58" style:parent-style-name="Standardnípísmoodstavce" style:family="text">
      <style:text-properties style:font-name="Arial" fo:font-size="10.5pt" style:font-size-asian="10.5pt" style:font-size-complex="10.5pt"/>
    </style:style>
    <style:style style:name="T59" style:parent-style-name="Standardnípísmoodstavce" style:family="text">
      <style:text-properties style:font-name="Arial" fo:font-size="10.5pt" style:font-size-asian="10.5pt" style:font-size-complex="10.5pt" fo:background-color="#FFFFFF"/>
    </style:style>
    <style:style style:name="P60" style:parent-style-name="Textbody" style:list-style-name="LFO5" style:family="paragraph">
      <style:paragraph-properties fo:text-align="justify"/>
      <style:text-properties style:font-name="Arial" fo:font-size="10.5pt" style:font-size-asian="10.5pt" style:font-size-complex="10.5pt" fo:background-color="#FFFFFF"/>
    </style:style>
    <style:style style:name="P61" style:parent-style-name="Textbody" style:list-style-name="LFO5" style:family="paragraph">
      <style:paragraph-properties fo:text-align="justify"/>
      <style:text-properties style:font-name="Arial" fo:font-size="10.5pt" style:font-size-asian="10.5pt" style:font-size-complex="10.5pt" fo:background-color="#FFFFFF"/>
    </style:style>
    <style:style style:name="P62" style:parent-style-name="Textbody" style:list-style-name="LFO5" style:family="paragraph">
      <style:paragraph-properties fo:text-align="justify"/>
    </style:style>
    <style:style style:name="T63" style:parent-style-name="Standardnípísmoodstavce" style:family="text">
      <style:text-properties style:font-name="Arial" fo:font-size="10.5pt" style:font-size-asian="10.5pt" style:font-size-complex="10.5pt" fo:background-color="#FFFFFF"/>
    </style:style>
    <style:style style:name="P64" style:parent-style-name="Textbody" style:list-style-name="LFO5" style:family="paragraph">
      <style:paragraph-properties fo:text-align="justify"/>
      <style:text-properties style:font-name="Arial" fo:font-size="10.5pt" style:font-size-asian="10.5pt" style:font-size-complex="10.5pt" fo:background-color="#FFFFFF"/>
    </style:style>
    <style:style style:name="P65" style:parent-style-name="Textbody" style:list-style-name="LFO5" style:family="paragraph">
      <style:paragraph-properties fo:text-align="justify"/>
      <style:text-properties style:font-name="Arial" fo:font-size="10.5pt" style:font-size-asian="10.5pt" style:font-size-complex="10.5pt" fo:background-color="#FFFFFF"/>
    </style:style>
    <style:style style:name="P66" style:parent-style-name="Textbody" style:list-style-name="LFO5" style:family="paragraph">
      <style:paragraph-properties fo:text-align="justify"/>
      <style:text-properties style:font-name="Arial" fo:font-size="10.5pt" style:font-size-asian="10.5pt" style:font-size-complex="10.5pt" fo:background-color="#FFFFFF"/>
    </style:style>
    <style:style style:name="P67" style:parent-style-name="Textbody" style:list-style-name="LFO5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="Arial" fo:font-size="10.5pt" style:font-size-asian="10.5pt" style:font-size-complex="10.5pt" fo:background-color="#FFFFFF"/>
    </style:style>
    <style:style style:name="P69" style:parent-style-name="Textbody" style:family="paragraph">
      <style:paragraph-properties fo:text-align="justify" fo:margin-bottom="0in" fo:line-height="100%"/>
      <style:text-properties style:font-name="Arial" fo:background-color="#FFFFFF"/>
    </style:style>
    <style:style style:name="P70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71" style:parent-style-name="Textbody" style:list-style-name="LFO6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2" style:parent-style-name="Textbody" style:list-style-name="LFO6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3" style:parent-style-name="Textbody" style:list-style-name="LFO6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4" style:parent-style-name="Textbody" style:list-style-name="LFO6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/>
    </style:style>
    <style:style style:name="P75" style:parent-style-name="Textbody" style:list-style-name="LFO6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6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7" style:parent-style-name="Textbody" style:family="paragraph">
      <style:paragraph-properties fo:text-align="justify" fo:margin-bottom="0in" fo:line-height="100%"/>
    </style:style>
    <style:style style:name="T7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0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1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2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3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4" style:parent-style-name="Textbody" style:family="paragraph">
      <style:paragraph-properties fo:margin-bottom="0in" fo:line-height="100%"/>
      <style:text-properties style:font-name="Arial"/>
    </style:style>
    <style:style style:name="P85" style:parent-style-name="Textbody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88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89" style:parent-style-name="Textbody" style:family="paragraph">
      <style:paragraph-properties fo:text-align="justify" fo:margin-bottom="0in" fo:line-height="100%"/>
      <style:text-properties style:font-name="Arial"/>
    </style:style>
    <style:style style:name="P90" style:parent-style-name="Textbody" style:family="paragraph">
      <style:paragraph-properties fo:text-align="justify" fo:margin-bottom="0in" fo:line-height="100%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size="11pt" style:font-size-asian="11pt" style:font-size-complex="11pt"/>
    </style:style>
    <style:style style:name="T93" style:parent-style-name="Standardnípísmoodstavce" style:family="text">
      <style:text-properties style:font-name="Arial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96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97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4.25in" svg:y="0.00551in" svg:width="2.48542in" svg:height="0.48542in" style:rel-width="scale" style:rel-height="scale"><draw:text-box><text:p text:style-name="záhlaví0">Výběrové řízení</text:p></draw:text-box><svg:title/><svg:desc/></draw:frame><text:span text:style-name="T2">Statutární město Ostrava</text:span></text:p>
      <text:p text:style-name="P3">Městský obvod Ostrava-Jih</text:p>
      <text:p text:style-name="P4">úřad městského obvodu</text:p>
      <text:p text:style-name="P5"/>
      <text:p text:style-name="P6">Oznámení výběrového řízení č. 19/2026</text:p>
      <text:p text:style-name="P7">Statutární město Ostrava, tajemník Úřadu městského obvodu Ostrava-Jih, Horní 791/3, 700 30 <text:s text:c="2"/>Ostrava-Hrabůvka vyhlašuje výběrové řízení na místo:</text:p>
      <text:p text:style-name="P8">úředníka na odbor sociální péče</text:p>
      <text:p text:style-name="P9"><text:span text:style-name="T10">S náplní práce:<text:s/></text:span><text:span text:style-name="T11"><text:s/>specializovaný sociální pracovník zajišťuje zejména výkon veřejného opatrovnictví zletilých osob, u kterých soud rozhodl o omezení svéprávnosti dle zákona č. 89/2012 Sb., občanský zákoník, zajišťuje samostatný výkon náročných specializovaných agend péče o staré občany a o občany zdravotně postižené, dále sociálně právní poradenství, poskytování soustavné sociální pomoci v přímém styku s osobami, které se dostaly do nepříznivé sociální situace, v rámci pracovní činnosti koordinuje komplexní výkon agendy péče o staré občany a o občany zdravotně postižené, vykonává terénní sociální práci, v rámci depistážní činnosti vyhledává občany, kteří potřebují sociální služby, zprostředkovávají poskytování dávek, zajišťuje agendu ustanovení zvláštního příjemce dávek důchodového pojištění a dohlíží na plnění povinností zvláštního příjemce, vykonává funkci zvláštního příjemce dávek sociální péče v souladu se zákonem o sociálním zabezpečení</text:span></text:p>
      <text:p text:style-name="P12"><text:span text:style-name="T13">Platová třída:</text:span><text:span text:style-name="T14"><text:s/></text:span><text:span text:style-name="T15">11 v souladu s nařízením vlády č. 466/2024 Sb., o platových poměrech zaměstnanců ve veřejných službách a správě (29 090,- Kč – 42 050,- Kč podle délky uznané praxe) nejnižší úroveň zaručeného platu ve výši 35 840,-Kč a možnost postupného přiznání osobního příplatku v souladu s § 131 zákona č. 262/2006 Sb., zákoník práce, vše ve znění pozdějších předpisů <text:s text:c="2"/></text:span></text:p>
      <text:p text:style-name="P16"><text:span text:style-name="T17">Místo výkonu práce:</text:span><text:span text:style-name="T18"><text:s/>Statutární město Ostrava, městský obvod Ostrava-Jih</text:span></text:p>
      <text:p text:style-name="P19"><text:span text:style-name="T20">Počet obsazovaných míst úředníků:</text:span><text:span text:style-name="T21"><text:s/>1 – pracovní poměr na dobu neurčitou</text:span></text:p>
      <text:p text:style-name="P22"><text:span text:style-name="T23">Předpokládaný termín nástupu:<text:s/></text:span><text:span text:style-name="T24">ihned po skončení výběrového řízení nebo dohodou</text:span></text:p>
      <text:p text:style-name="P25">Předpoklady ve smyslu § 4 zákona č. 312/2002 Sb., o úřednících územních samosprávních celků, ve znění pozdějších předpisů</text:p>
      <text:p text:style-name="P26"><text:span text:style-name="T27">Požadavky:<text:s/></text:span><text:span text:style-name="T28">vysokoškolské vzdělání v magisterském studijním programu nebo vysokoškolské vzdělání v bakalářském studijním programu<text:s/></text:span><text:span text:style-name="T29">se sociálním zaměřením v souladu se zákonem č.108/2006 Sb., o sociálních službách, ve znění pozdějších předpisů.</text:span></text:p>
      <text:p text:style-name="P30">Přihláška musí obsahovat tyto náležitosti:</text:p>
      <text:list text:style-name="LFO3" text:continue-numbering="true">
        <text:list-item>
          <text:p text:style-name="P31">jméno, příjmení, titul</text:p>
        </text:list-item>
        <text:list-item>
          <text:p text:style-name="P32">datum a místo narození</text:p>
        </text:list-item>
        <text:list-item>
          <text:p text:style-name="P33">státní příslušnost</text:p>
        </text:list-item>
        <text:list-item>
          <text:p text:style-name="P34">místo trvalého pobytu</text:p>
        </text:list-item>
        <text:list-item>
          <text:p text:style-name="P35">číslo občanského průkazu nebo číslo dokladu o povolení k pobytu, jde-li o cizího státního občana</text:p>
        </text:list-item>
        <text:list-item>
          <text:p text:style-name="P36">datum a podpis zájemce</text:p>
        </text:list-item>
      </text:list>
      <text:p text:style-name="P37">Přihláškou se rozumí samostatný doklad, nelze ji nahradit údaji uvedenými v životopise, osobním dotazníku apod.</text:p>
      <text:p text:style-name="P38"/>
      <text:p text:style-name="P39">K přihlášce je nutné připojit tyto doklady:</text:p>
      <text:list text:style-name="LFO4" text:continue-numbering="true">
        <text:list-item>
          <text:p text:style-name="P40">životopis, ve kterém se uvedou údaje o dosavadních zaměstnáních a o odborných znalostech a dovednostech</text:p>
        </text:list-item>
        <text:list-item>
          <text:p text:style-name="P41">výpis z evidence Rejstříku trestů ne starší než 3 měsíce, při podání přihlášky možno nahradit čestným prohlášením o bezúhonnosti</text:p>
        </text:list-item>
        <text:list-item>
          <text:p text:style-name="P42">kopie dokladu o nejvyšším dosaženém vzdělání</text:p>
        </text:list-item>
        <text:list-item>
          <text:p text:style-name="P43">motivační dopis</text:p>
        </text:list-item>
      </text:list>
      <text:soft-page-break/>
      <text:p text:style-name="P44"><text:s text:c="2"/></text:p>
      <text:p text:style-name="P45"><draw:frame draw:z-index="251659264" draw:id="id1" draw:style-name="a1" draw:name="Rámec2" text:anchor-type="paragraph" svg:x="4.25in" svg:y="0.00551in" svg:width="2.48542in" svg:height="0.48542in" style:rel-width="scale" style:rel-height="scale"><draw:text-box><text:p text:style-name="P46">Výběrové řízení č. 19/2026</text:p></draw:text-box><svg:title/><svg:desc/></draw:frame><text:span text:style-name="T47"><text:s/>Statutární město Ostrava</text:span></text:p>
      <text:p text:style-name="P48"><text:s/>Městský obvod Ostrava-Jih</text:p>
      <text:p text:style-name="P49"><text:s/>úřad městského obvodu</text:p>
      <text:p text:style-name="P50"/>
      <text:p text:style-name="P51">Další požadavky:</text:p>
      <text:p text:style-name="Textbodyuser"><text:span text:style-name="T52"><text:s text:c="5"/></text:span><text:span text:style-name="T53">Všeobecný přehled o ustanoveních právních předpisů:</text:span></text:p>
      <text:list text:style-name="LFO5" text:continue-numbering="true">
        <text:list-item>
          <text:p text:style-name="P54">zákon č. 128/2000 Sb., o obcích (obecním zřízení), ve znění pozdějších předpisů,</text:p>
        </text:list-item>
        <text:list-item>
          <text:p text:style-name="P55">zákon č. 312/2002 Sb., o úřednících územních samosprávných celků, ve znění pozdějších předpisů,</text:p>
        </text:list-item>
      </text:list>
      <text:p text:style-name="P56"/>
      <text:list text:style-name="LFO5" text:continue-numbering="true">
        <text:list-item>
          <text:p text:style-name="P57"><text:span text:style-name="T58">zákon č. 108</text:span><text:span text:style-name="T59">/2006 Sb., o sociálních službách, ve znění pozdějších předpisů,</text:span></text:p>
        </text:list-item>
        <text:list-item>
          <text:p text:style-name="P60">zákon č. 111/2006 Sb., o pomoci v hmotné nouzi, ve znění pozdějších předpisů,</text:p>
        </text:list-item>
        <text:list-item>
          <text:p text:style-name="P61">zákon č. 110/2006 Sb., o životním a existenčním minimu, ve znění pozdějších předpisů,</text:p>
        </text:list-item>
        <text:list-item>
          <text:p text:style-name="P62"><text:span text:style-name="T63">zákon č. 582/1991 Sb., o organizaci a provádění sociálního zabezpečení, ve znění pozdějších předpisů,</text:span></text:p>
        </text:list-item>
        <text:list-item>
          <text:p text:style-name="P64">zákon č. 155/1995 Sb., o důchodovém pojištění, ve znění pozdějších předpisů,</text:p>
        </text:list-item>
        <text:list-item>
          <text:p text:style-name="P65">zákon č. 500/2004 Sb., správní řád, ve znění pozdějších předpisů,</text:p>
        </text:list-item>
        <text:list-item>
          <text:p text:style-name="P66">zákon č.89/2012 Sb., občanský zákoník v současném znění,</text:p>
        </text:list-item>
        <text:list-item>
          <text:p text:style-name="P67"><text:span text:style-name="T68">obecně závazná vyhláška statutárního města Ostravy č. 10/2022, Statut města Ostravy, <text:s text:c="8"/>ve znění pozdějších změn.</text:span></text:p>
        </text:list-item>
      </text:list>
      <text:p text:style-name="P69"/>
      <text:p text:style-name="P70">Znalosti a odbornosti související s činností:</text:p>
      <text:list text:style-name="LFO6" text:continue-numbering="true">
        <text:list-item>
          <text:p text:style-name="P71">praxe v oboru minimálně 2 roky na pozici sociálního pracovníka v přímém styku s klienty výhodou</text:p>
        </text:list-item>
        <text:list-item>
          <text:p text:style-name="P72">zkouška zvláštní odborné způsobilosti v oblasti sociální péče výhodou,</text:p>
        </text:list-item>
        <text:list-item>
          <text:p text:style-name="P73">komunikační a organizační dovednosti, rozhodnost, samostatnost, spolehlivost,</text:p>
        </text:list-item>
        <text:list-item>
          <text:p text:style-name="P74">základní znalost veřejné správy</text:p>
        </text:list-item>
        <text:list-item>
          <text:p text:style-name="P75">ovládání jednacího jazyka – češtiny, znalost práce na PC</text:p>
        </text:list-item>
      </text:list>
      <text:p text:style-name="P76"/>
      <text:p text:style-name="P77"><text:span text:style-name="T78">Přihlášku včetně příloh zašlete buď písemně na adresu nebo doručte na podatelnu úřadu v zalepené obálce s označením – neotvírat – výběrové řízení č. 19/2026 nebo elektronicky prostřednictvím datové schránky IDDS: 2s3brdz případně <text:s/>na e-mail: posta@ovajih.cz</text:span></text:p>
      <text:p text:style-name="P79">Statutární město Ostrava</text:p>
      <text:p text:style-name="P80">Úřad městského obvodu Ostrava-Jih</text:p>
      <text:p text:style-name="P81">tajemník úřadu</text:p>
      <text:p text:style-name="P82">Horní 791/3</text:p>
      <text:p text:style-name="P83">700 30 <text:s/>Ostrava-Hrabůvka</text:p>
      <text:p text:style-name="P84"/>
      <text:p text:style-name="P85"><text:span text:style-name="T86">a to ve lhůtě do 10. 8. 2026</text:span></text:p>
      <text:p text:style-name="P87"/>
      <text:p text:style-name="P88">Vyhlašovatel si vyhrazuje právo výběrové řízení i bez uvedení důvodů kdykoli v jeho průběhu zrušit nebo nevybrat žádného zájemce. Poskytnuté doklady a podklady pro výběrové řízení je nutno si osobně vyzvednout do třiceti dnů po ukončení výběrového řízení. Po uplynutí této lhůty budou nevyzvednuté doklady a podklady skartovány.</text:p>
      <text:p text:style-name="P89"/>
      <text:p text:style-name="P90"><text:span text:style-name="T91">Ostrava dne: 2</text:span><text:span text:style-name="T92">7</text:span><text:span text:style-name="T93">. 7. 2026</text:span></text:p>
      <text:p text:style-name="P94"/>
      <text:p text:style-name="P95">Mgr. Petr Mentlík, LL.M.</text:p>
      <text:p text:style-name="P96">tajemník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JVS_záhlaví_názevdokumentu" style:display-name="JVS_záhlaví_název dokumentu" style:family="paragraph" style:parent-style-name="Záhlaví">
      <style:paragraph-properties fo:widows="0" fo:orphans="0" fo:text-align="end"/>
      <style:text-properties style:font-name-asian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asian="StarSymbol" style:font-name-complex="StarSymbol" fo:font-size="9pt" style:font-size-asian="9pt" style:font-size-complex="9pt"/>
    </style:style>
    <style:style style:name="ListLabel12" style:display-name="ListLabel 12" style:family="text">
      <style:text-properties style:font-name-asian="StarSymbol" style:font-name-complex="StarSymbol" fo:font-size="9pt" style:font-size-asian="9pt" style:font-size-complex="9pt"/>
    </style:style>
    <style:style style:name="ListLabel13" style:display-name="ListLabel 13" style:family="text">
      <style:text-properties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asian="StarSymbol" style:font-name-complex="StarSymbol" fo:font-size="9pt" style:font-size-asian="9pt" style:font-size-complex="9pt"/>
    </style:style>
    <style:style style:name="ListLabel15" style:display-name="ListLabel 15" style:family="text">
      <style:text-properties style:font-name-asian="StarSymbol" style:font-name-complex="StarSymbol" fo:font-size="9pt" style:font-size-asian="9pt" style:font-size-complex="9pt"/>
    </style:style>
    <style:style style:name="ListLabel16" style:display-name="ListLabel 16" style:family="text">
      <style:text-properties style:font-name-asian="StarSymbol" style:font-name-complex="StarSymbol" fo:font-size="9pt" style:font-size-asian="9pt" style:font-size-complex="9pt"/>
    </style:style>
    <style:style style:name="ListLabel17" style:display-name="ListLabel 17" style:family="text">
      <style:text-properties style:font-name-asian="StarSymbol" style:font-name-complex="StarSymbol" fo:font-size="9pt" style:font-size-asian="9pt" style:font-size-complex="9pt"/>
    </style:style>
    <style:style style:name="ListLabel18" style:display-name="ListLabel 18" style:family="text">
      <style:text-properties style:font-name-asian="StarSymbol" style:font-name-complex="StarSymbol" fo:font-size="9pt" style:font-size-asian="9pt" style:font-size-complex="9pt"/>
    </style:style>
    <style:style style:name="ListLabel19" style:display-name="ListLabel 19" style:family="text">
      <style:text-properties style:font-name-asian="Calibri" style:font-name-complex="Calibri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asian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6-07-23T11:13:00Z</meta:creation-date>
    <dc:date>2026-07-24T04:42:00Z</dc:date>
    <meta:print-date>2025-07-24T10:37:00Z</meta:print-date>
    <meta:template xlink:href="Normal" xlink:type="simple"/>
    <meta:editing-cycles>4</meta:editing-cycles>
    <meta:editing-duration>PT240S</meta:editing-duration>
    <meta:document-statistic meta:page-count="3" meta:paragraph-count="10" meta:word-count="735" meta:character-count="5064" meta:row-count="36" meta:non-whitespace-character-count="4339"/>
  </office:meta>
</office:document-meta>
</file>